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847cm" fo:margin-right="0cm" fo:line-height="0.776cm" fo:text-indent="-0.847cm" style:auto-text-indent="false"/>
    </style:style>
    <style:style style:name="P4" style:family="paragraph" style:parent-style-name="Standard">
      <style:paragraph-properties fo:margin-left="1.058cm" fo:margin-right="0cm" fo:line-height="0.776cm" fo:text-indent="0cm" style:auto-text-indent="false"/>
    </style:style>
    <style:style style:name="P5" style:family="paragraph" style:parent-style-name="Standard">
      <style:paragraph-properties fo:margin-left="0.75cm" fo:margin-right="0cm" fo:line-height="0.776cm" fo:text-indent="-0.75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76cm"/>
    </style:style>
    <style:style style:name="P7" style:family="paragraph" style:parent-style-name="Standard">
      <style:paragraph-properties fo:margin-left="2.117cm" fo:margin-right="0cm" fo:line-height="0.776cm" fo:text-indent="-2.117cm" style:auto-text-indent="false"/>
    </style:style>
    <style:style style:name="P8" style:family="paragraph" style:parent-style-name="Standard">
      <style:paragraph-properties fo:margin-left="2.54cm" fo:margin-right="0cm" fo:line-height="0.776cm" fo:text-indent="-2.54cm" style:auto-text-indent="false"/>
    </style:style>
    <style:style style:name="P9" style:family="paragraph" style:parent-style-name="Standard">
      <style:paragraph-properties fo:line-height="0.564cm" fo:text-align="end" style:justify-single-word="false"/>
    </style:style>
    <style:style style:name="P10" style:family="paragraph" style:parent-style-name="Standard">
      <style:paragraph-properties fo:line-height="0.564cm" fo:text-align="end" style:justify-single-word="false"/>
      <style:text-properties fo:color="#000000" loext:opacity="100%" style:font-name="新細明體" fo:font-size="10pt" style:font-name-asian="標楷體" style:font-size-asian="10pt" style:font-size-complex="10pt"/>
    </style:style>
    <style:style style:name="T1" style:family="text">
      <style:text-properties fo:color="#000000" loext:opacity="100%" style:font-name="新細明體" fo:font-size="14pt" style:font-name-asian="標楷體" style:font-size-asian="14pt"/>
    </style:style>
    <style:style style:name="T2" style:family="text">
      <style:text-properties fo:color="#000000" loext:opacity="100%" style:font-name="新細明體" fo:font-size="8pt" style:font-name-asian="標楷體" style:font-size-asian="8pt" style:font-size-complex="8pt"/>
    </style:style>
    <style:style style:name="T3" style:family="text">
      <style:text-properties fo:color="#000000" loext:opacity="100%" style:font-name="新細明體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  <style:style style:name="T6" style:family="text">
      <style:text-properties fo:color="#ff0000" loext:opacity="100%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餐旅管理系附設實習旅館管理要點</text:span></text:p>
      <text:p text:style-name="P9"><text:span text:style-name="T2">九十一年九月十九日提行政會議審查通過</text:span></text:p>
      <text:p text:style-name="P9"><text:span text:style-name="T2">九十二年五月十五日提行政會議修正通過</text:span></text:p>
      <text:p text:style-name="P9"><text:span text:style-name="T2">九十三年二月十二日提行政會議修正(通過)</text:span></text:p>
      <text:p text:style-name="P9"><text:span text:style-name="T2">一百零三年四月二十九日提系務會議第一次修正通過</text:span></text:p>
      <text:p text:style-name="P9"><text:span text:style-name="T2">一百零三年五月六日提系務會議第二次修正通過</text:span></text:p>
      <text:p text:style-name="P9"><text:span text:style-name="T2">一百零三年五月十五日提行政會議修正通過</text:span></text:p>
      <text:p text:style-name="P9"><text:span text:style-name="T2">一百零三年五月二十八日提系務會議第三次修正通過</text:span></text:p>
      <text:p text:style-name="P9"><text:span text:style-name="T2">一百零三年十二月十日提系務會議修正通過</text:span></text:p>
      <text:p text:style-name="P9"><text:span text:style-name="T2">一百零四年三月十一日提系務會議修正通過</text:span></text:p>
      <text:p text:style-name="P9"><text:span text:style-name="T2">一百零四年三月十二日提院務會議修正通過</text:span></text:p>
      <text:p text:style-name="P9"><text:span text:style-name="T2">一百零四年三月十九日提行政會議修正通過</text:span></text:p>
      <text:p text:style-name="P9"><text:span text:style-name="T2">一百零六年四月二十七日提系務會議修正通過</text:span></text:p>
      <text:p text:style-name="P9"><text:span text:style-name="T2">一百零六年五月十八日提行政會議修正通過</text:span></text:p>
      <text:p text:style-name="P9"><text:span text:style-name="T2">一百一十一年十二月十三日提系務會議修正通過</text:span></text:p>
      <text:p text:style-name="P9"><text:span text:style-name="T2">一百一十一年十二月二十日提院務會議修正通過</text:span></text:p>
      <text:p text:style-name="P9"><text:span text:style-name="T2">一百一十二年一月十二日提行政會議修正通過</text:span></text:p>
      <text:p text:style-name="P10"/>
      <text:p text:style-name="P2"><text:span text:style-name="T3">一、為充份運用本系設施，落實教學實習以提升學生知能，特訂定本管理要點。</text:span></text:p>
      <text:p text:style-name="P3"><text:span text:style-name="T3">二、本館係以提供餐旅管理系師生教學、實習為主，校內外借用、接待貴賓須以不影響教學實習為原則。</text:span></text:p>
      <text:p text:style-name="P3"><text:span text:style-name="T3">三、客房借用對象限洽公人士、本校邀請之貴賓、本校教職員工警及其眷屬以及本校學生家長、校友等。</text:span></text:p>
      <text:p text:style-name="P2"><text:span text:style-name="T3">四、借用客房酌收住宿清潔維護費，</text:span><text:span text:style-name="T4">其標準訂定如下：</text:span></text:p>
      <text:p text:style-name="P2"><text:span text:style-name="T4"><text:tab/>（一）貴賓套房一間一日</text:span><text:span text:style-name="T5">貳仟肆佰</text:span><text:span text:style-name="T4">元 </text:span></text:p>
      <text:p text:style-name="P2"><text:span text:style-name="T4"><text:tab/>（二）標準雙人房一間一日</text:span><text:span text:style-name="T5">壹仟伍佰</text:span><text:span text:style-name="T4">元 </text:span></text:p>
      <text:p text:style-name="P2"><text:span text:style-name="T4"><text:tab/>（三）標準四人房一間一日</text:span><text:span text:style-name="T5">貳仟肆佰</text:span><text:span text:style-name="T4">元（加床費伍佰元）</text:span></text:p>
      <text:p text:style-name="P4"><text:soft-page-break/><text:span text:style-name="T4">如為特殊情況，呈請校長核准得酌減之。本校單位依前項規定經校長核准而免費使用時，仍須以經常門經費按收費標準之百分之四十移撥本系，以維基本開支。</text:span></text:p>
      <text:p text:style-name="P3"><text:span text:style-name="T4">五、實習旅館所收取之收入，學校提成百分之二十，其餘百分之八十作為設備維護或汰換、備品更新、備品清潔、材料費、工讀生費用等之支付。</text:span></text:p>
      <text:p text:style-name="P3"><text:span text:style-name="T4">六、借用客房手續如下：</text:span></text:p>
      <text:p text:style-name="P5"><text:span text:style-name="T4">　　應於住宿前五日向餐旅管理學系辦公室提出書面申請，並於入住前繳清住房費用。</text:span></text:p>
      <text:p text:style-name="P6"><text:span text:style-name="T4">七、客房借用住宿須遵守下列規定：</text:span></text:p>
      <text:p text:style-name="P2"><text:span text:style-name="T4">　　　（一）遷入時間為當日下午二時後，遷出時間為翌日上午十時前。</text:span></text:p>
      <text:p text:style-name="P2"><text:span text:style-name="T4">　　　（二）住房者辦理遷入時須提出身份証明。</text:span></text:p>
      <text:p text:style-name="P2"><text:span text:style-name="T4">　　　（三）嚴禁攜帶牲畜、寵物、違禁品及危險品進入本客房。</text:span></text:p>
      <text:p text:style-name="P7"><text:span text:style-name="T4">　　　（四）嚴禁煮食、酗酒、吸煙、嚼檳榔、大聲喧嘩及亂拋果皮、紙屑、口香糖、殘渣等。</text:span></text:p>
      <text:p text:style-name="P2"><text:span text:style-name="T4">　　　（五）嚴禁在館內從事違法、妨害社會善良風俗或公共安全之活動。</text:span></text:p>
      <text:p text:style-name="P2"><text:span text:style-name="T4">　　　（六）各項設備用品不得攜出本館，若有遺失或損壞則須照價賠償。</text:span></text:p>
      <text:p text:style-name="P2"><text:span text:style-name="T4">　　　（七）不提供一次性備品及接送服務。</text:span></text:p>
      <text:p text:style-name="P6"><text:span text:style-name="T4">八、本館附設會議室，借用酌收清潔維護費其標準訂定如下：</text:span></text:p>
      <text:p text:style-name="P8"><text:span text:style-name="T4">　　　（一）時段八時至十二時及時段十三時至十七時，每時段酌收清潔維護費捌佰元。</text:span></text:p>
      <text:p text:style-name="P2"><text:span text:style-name="T4">　　　（二）時段十八時至二十二時每時段酌收清潔維護費玖佰元。</text:span></text:p>
      <text:p text:style-name="P2"><text:span text:style-name="T4">九、本要點經提行政會議通過，並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4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餐旅管理科附設實習客房管理辦法</dc:title>
    <meta:initial-creator>User</meta:initial-creator>
    <dc:creator>USER</dc:creator>
    <meta:editing-cycles>2</meta:editing-cycles>
    <meta:print-date>2017-06-19T09:18:00</meta:print-date>
    <meta:creation-date>2023-03-21T08:54:00</meta:creation-date>
    <dc:date>2023-03-21T08:54:00</dc:date>
    <meta:editing-duration>PT1M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40" meta:word-count="1059" meta:character-count="1093" meta:non-whitespace-character-count="1059"/>
    <meta:user-defined meta:name="AppVersion">16.0000</meta:user-defined>
    <meta:template xlink:type="simple" xlink:actuate="onRequest" xlink:title="Normal" xlink:href=""/>
  </office:meta>
</office:document-meta>
</file>