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666in" fo:margin-left="0.3388in" fo:margin-right="-0.0138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1756in" style:use-optimal-column-width="false"/>
    </style:style>
    <style:style style:name="TableColumn7" style:family="table-column">
      <style:table-column-properties style:column-width="4.2326in" style:use-optimal-column-width="false"/>
    </style:style>
    <style:style style:name="TableColumn8" style:family="table-column">
      <style:table-column-properties style:column-width="0.5638in" style:use-optimal-column-width="false"/>
    </style:style>
    <style:style style:name="Table4" style:family="table">
      <style:table-properties style:width="6.6611in" fo:margin-left="0.118in" table:align="left"/>
    </style:style>
    <style:style style:name="TableRow9" style:family="table-row">
      <style:table-row-properties style:min-row-height="0.3152in" style:use-optimal-row-height="false"/>
    </style:style>
    <style:style style:name="TableCell1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" style:family="table-row">
      <style:table-row-properties style:min-row-height="0.5319in" style:use-optimal-row-height="false" fo:keep-together="always"/>
    </style:style>
    <style:style style:name="TableCell5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115%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" style:family="table-cell">
      <style:table-cell-properties fo:border-top="0.0208in solid #000001" fo:border-left="0.0069in solid #000001" fo:border-bottom="0.0069in solid #000001" fo:border-right="0.0208in solid #000001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line-height-at-least="0.1666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justify" style:line-height-at-least="0.1666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 style:line-height-at-least="0.1666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9701in" style:use-optimal-row-height="false" fo:keep-together="always"/>
    </style:style>
    <style:style style:name="TableCell69" style:family="table-cell">
      <style:table-cell-properties fo:border-top="0.0069in solid #000001" fo:border-left="0.0069in solid #000001" fo:border-bottom="0.0208in solid #000001" fo:border-right="0.0208in solid #000001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150%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72" style:family="table-row">
      <style:table-row-properties style:min-row-height="0.4854in" style:use-optimal-row-height="false" fo:keep-together="always"/>
    </style:style>
    <style:style style:name="TableCell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-top="0.0208in solid #000001" fo:border-left="0.0069in solid #000001" fo:border-bottom="0.0069in solid #000001" fo:border-right="0.0208in solid #000001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1" style:parent-style-name="Standard" style:family="paragraph">
      <style:paragraph-properties fo:text-align="justify" style:line-height-at-least="0.1666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min-row-height="0.7506in" style:use-optimal-row-height="false" fo:keep-together="always"/>
    </style:style>
    <style:style style:name="TableCell91" style:family="table-cell">
      <style:table-cell-properties fo:border-top="0.0069in solid #000001" fo:border-left="0.0069in solid #000001" fo:border-bottom="0.0208in solid #000001" fo:border-right="0.0208in solid #000001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115%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-top="0.0208in solid #000001" fo:border-left="0.0069in solid #000001" fo:border-bottom="0.0069in solid #000001" fo:border-right="0.0208in solid #000001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justify" style:line-height-at-least="0.1666in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3" style:parent-style-name="Standard" style:family="paragraph">
      <style:paragraph-properties fo:text-align="justify" style:line-height-at-least="0.1666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Row112" style:family="table-row">
      <style:table-row-properties style:min-row-height="0.9326in" style:use-optimal-row-height="false"/>
    </style:style>
    <style:style style:name="TableCell113" style:family="table-cell">
      <style:table-cell-properties fo:border-top="0.0069in solid #000001" fo:border-left="0.0069in solid #000001" fo:border-bottom="0.0208in solid #000001" fo:border-right="0.0208in solid #000001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" style:family="table-cell">
      <style:table-cell-properties fo:border-top="0.0208in solid #000001" fo:border-left="0.0069in solid #000001" fo:border-bottom="0.0208in solid #000001" fo:border-right="0.0208in solid #000001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margin-left="0.2034in" fo:text-indent="-0.1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Standard" style:master-page-name="MP1" style:family="paragraph">
      <style:paragraph-properties fo:break-before="pag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ableColumn139" style:family="table-column">
      <style:table-column-properties style:column-width="3.0951in" style:use-optimal-column-width="false"/>
    </style:style>
    <style:style style:name="TableColumn140" style:family="table-column">
      <style:table-column-properties style:column-width="3.0937in" style:use-optimal-column-width="false"/>
    </style:style>
    <style:style style:name="Table138" style:family="table">
      <style:table-properties style:width="6.1888in" fo:margin-left="0in" table:align="center"/>
    </style:style>
    <style:style style:name="TableRow141" style:family="table-row">
      <style:table-row-properties style:min-row-height="3.6486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3" style:family="table-row">
      <style:table-row-properties style:min-row-height="3.3312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Standard" style:list-style-name="WWNum1" style:family="paragraph">
      <style:paragraph-properties fo:text-align="justify" fo:margin-left="0.3333in" fo:text-inden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7" style:parent-style-name="Standard" style:list-style-name="WWNum1" style:family="paragraph">
      <style:paragraph-properties fo:text-align="justify" fo:margin-left="0.3333in" fo:text-inden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/>
      <text:p text:style-name="P2"><text:span text:style-name="T3">國立澎湖科技大學學生校外實習單位訪視報告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訪視人員所屬單位</text:span>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訪視時間</text:span></text:p>
          </table:table-cell>
          <table:covered-table-cell/>
          <table:table-cell table:style-name="TableCell19" table:number-columns-spanned="2">
            <text:p text:style-name="P20"><text:span text:style-name="T21">自</text:span><text:span text:style-name="T22"><text:s text:c="2"/></text:span><text:span text:style-name="T23">年 <text:s text:c="2"/>月 <text:s text:c="2"/>日起 至 <text:s text:c="2"/>年 <text:s text:c="2"/>月 <text:s text:c="2"/>日止 <text:s/>( 共 <text:s/>天 )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訪視實習單位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訪視方式</text:span></text:p>
          </table:table-cell>
          <table:covered-table-cell/>
          <table:table-cell table:style-name="TableCell34" table:number-columns-spanned="2">
            <text:p text:style-name="Standard"><text:span text:style-name="T35">□電話訪問 <text:s text:c="7"/>□實地拜訪</text:span></text:p>
          </table:table-cell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<text:span text:style-name="T39">訪視系級別、</text:span></text:p>
            <text:p text:style-name="P40"><text:span text:style-name="T41">實習生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rows-spanned="3">
            <text:p text:style-name="Standard"><text:span text:style-name="T45">合計：</text:span><text:span text:style-name="T46"><text:s text:c="4"/></text:span><text:span text:style-name="T47"><text:s text:c="4"/></text:span></text:p>
            <text:p text:style-name="Standard"><text:span text:style-name="T48"><text:s text:c="3"/></text:span><text:span text:style-name="T49">人</text:span></text:p>
          </table:table-cell>
        </table:table-row>
        <table:table-row table:style-name="TableRow50">
          <table:covered-table-cell>
            <text:p text:style-name="內文"/>
          </table:covered-table-cell>
          <table:covered-table-cell/>
          <table:table-cell table:style-name="TableCell51">
            <text:p text:style-name="P52"/>
          </table:table-cell>
          <table:covered-table-cell>
            <text:p text:style-name="內文"/>
          </table:covered-table-cell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/>
          </table:table-cell>
          <table:covered-table-cell>
            <text:p text:style-name="內文"/>
          </table:covered-table-cell>
        </table:table-row>
        <table:table-row table:style-name="TableRow56">
          <table:table-cell table:style-name="TableCell57" table:number-rows-spanned="2">
            <text:p text:style-name="P58"><text:span text:style-name="T59">實習生實習概況</text:span></text:p>
          </table:table-cell>
          <table:table-cell table:style-name="TableCell60" table:number-columns-spanned="3">
            <text:p text:style-name="P61"><text:span text:style-name="T62">住宿：</text:span><text:span text:style-name="T63">家中 公司宿舍 租屋</text:span></text:p>
            <text:p text:style-name="P64"><text:span text:style-name="T65">是否超時工作：是 否，有無加班補償：無補休加班費用</text:span></text:p>
            <text:p text:style-name="P66"><text:span text:style-name="T67">實習內容是否符合學系專業性：是 否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3">
            <text:p text:style-name="P70"><text:span text:style-name="T71">概況：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企業建議事項</text:span></text:p>
          </table:table-cell>
          <table:table-cell table:style-name="TableCell76" table:number-columns-spanned="3">
            <text:p text:style-name="P77"><text:span text:style-name="T78">對實習生表現評價：(</text:span><text:span text:style-name="T79">請於填入適當分數，5分為優，3分尚可，1分為待改進</text:span><text:span text:style-name="T80">)</text:span></text:p>
            <text:p text:style-name="P81"><text:span text:style-name="T82">□</text:span><text:span text:style-name="T83">專業能力表現<text:s/></text:span><text:span text:style-name="T84">□</text:span><text:span text:style-name="T85">學習熱忱與工作配合度<text:s/></text:span><text:span text:style-name="T86">□</text:span><text:span text:style-name="T87">職場倫理與人際關係<text:s/></text:span><text:span text:style-name="T88">□</text:span><text:span text:style-name="T89">整體評價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3">
            <text:p text:style-name="P92"><text:span text:style-name="T93">對學校實習課程之建議：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實習生反映意見</text:span></text:p>
          </table:table-cell>
          <table:table-cell table:style-name="TableCell98" table:number-columns-spanned="3">
            <text:p text:style-name="P99"><text:span text:style-name="T100">實習生自我表現評價：(</text:span><text:span text:style-name="T101">請於填入適當分數，5分為優，3分尚可，1分為待改進</text:span><text:span text:style-name="T102">)</text:span></text:p>
            <text:p text:style-name="P103"><text:span text:style-name="T104">□</text:span><text:span text:style-name="T105">專業能力表現<text:s/></text:span><text:span text:style-name="T106">□</text:span><text:span text:style-name="T107">學習熱忱與工作配合度<text:s/></text:span><text:span text:style-name="T108">□</text:span><text:span text:style-name="T109">職場倫理與人際關係<text:s/></text:span><text:span text:style-name="T110">□</text:span><text:span text:style-name="T111">整體評價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3">
            <text:p text:style-name="P114"><text:span text:style-name="T115">反映意見：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列入後續追蹤事項</text:span></text:p>
          </table:table-cell>
          <table:table-cell table:style-name="TableCell120" table:number-columns-spanned="3">
            <text:p text:style-name="P121"><text:span text:style-name="T122">有違本校實習辦法或未服從實習單位規定、擅離職守，損害校譽情節重大，建請依本校獎懲辦法懲處者。</text:span></text:p>
            <text:p text:style-name="Standard"><text:span text:style-name="T123">表現優異，增進校譽，建請依本校獎懲辦法獎勵者。</text:span></text:p>
            <text:p text:style-name="Standard"><text:span text:style-name="T124">特殊狀況，建請轉介本校心商或相關輔導者。</text:span></text:p>
          </table:table-cell>
          <table:covered-table-cell/>
          <table:covered-table-cell/>
        </table:table-row>
      </table:table>
      <text:p text:style-name="P125"><text:span text:style-name="T126">訪視人員： <text:s text:c="10"/></text:span><text:span text:style-name="T127"><text:s text:c="2"/></text:span><text:span text:style-name="T128">訪視單位主管：</text:span><text:span text:style-name="T129"><text:s text:c="5"/></text:span><text:span text:style-name="T130"><text:s text:c="2"/></text:span><text:span text:style-name="T131"><text:s text:c="3"/></text:span><text:span text:style-name="T132"><text:s/></text:span><text:span text:style-name="T133"><text:s text:c="3"/></text:span><text:span text:style-name="T134">研發處： <text:s/></text:span></text:p>
      <text:p text:style-name="P135"/>
      <text:p text:style-name="P136"><text:span text:style-name="T137">國立澎湖科技大學學生校外實習單位訪視報告照片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說明：</text:span></text:p>
          </table:table-cell>
          <table:table-cell table:style-name="TableCell150">
            <text:p text:style-name="P151"><text:span text:style-name="T152">說明：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說明：</text:span></text:p>
          </table:table-cell>
          <table:table-cell table:style-name="TableCell162">
            <text:p text:style-name="P163"><text:span text:style-name="T164">說明：</text:span></text:p>
          </table:table-cell>
        </table:table-row>
      </table:table>
      <text:list text:style-name="WWNum1">
        <text:list-item>
          <text:p text:style-name="P165"><text:span text:style-name="T166">請提供訪視相關照片，如與實習生或實習廠商合照、實習生工作情況等，並於下方說明合照對象及相關簡要說明。</text:span></text:p>
        </text:list-item>
        <text:list-item>
          <text:p text:style-name="P167"><text:span text:style-name="T168">請以A4單張規格彩色列印，並請盡量清晰可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ùÑèôårr" style:display-name="µù¸Ñ¤è¶ô¤å¦r ¦r¤¸" style:family="text">
      <style:text-properties style:font-name="Cambria" style:font-name-asian="新細明體" style:font-name-complex="Cambria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標楷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 style:font-name-complex="Calibri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Calibri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asian="標楷體" style:font-name-complex="Calibri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Wingdings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Wingdings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-complex="Wingdings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569in" fo:margin-left="0.8861in" fo:margin-bottom="0.193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569in" fo:margin-left="0.9847in" fo:margin-bottom="0.193in" fo:margin-right="1.1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校外實習單位訪視報告表(本校)</dc:title>
    <dc:subject/>
    <meta:initial-creator>user</meta:initial-creator>
    <dc:creator>user</dc:creator>
    <meta:creation-date>2022-09-06T08:58:00Z</meta:creation-date>
    <dc:date>2022-09-06T08:58:00Z</dc:date>
    <meta:print-date>2022-09-06T08:5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user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1" meta:character-count="681" meta:row-count="4" meta:non-whitespace-character-count="581"/>
  </office:meta>
</office:document-meta>
</file>