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82cm" fo:margin-left="-0.199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6.906cm"/>
    </style:style>
    <style:style style:name="表格1.1" style:family="table-row">
      <style:table-row-properties style:min-row-height="0.63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3cm" fo:keep-together="always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667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445cm" fo:keep-together="always" style:use-optimal-row-height="false"/>
    </style:style>
    <style:style style:name="表格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>
        <style:tab-stops>
          <style:tab-stop style:position="7.325cm" style:type="center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 fo:text-align="justify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7.325cm" style:type="center"/>
        </style:tab-stops>
      </style:paragraph-properties>
    </style:style>
    <style:style style:name="P11" style:family="paragraph" style:parent-style-name="Standard">
      <style:paragraph-properties fo:margin-left="-0.004cm" fo:margin-right="-0.191cm" fo:text-align="justify" style:justify-single-word="false" fo:text-indent="-0.187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7.84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4" style:family="text">
      <style:text-properties style:font-name="Times New Roman" fo:font-size="14pt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框架1" text:anchor-type="paragraph" svg:x="8.456cm" svg:y="-0.519cm" svg:width="3.175cm" style:rel-width="scale" svg:height="1.842cm" style:rel-height="scale" draw:z-index="0"><draw:text-box><text:p text:style-name="P2">餐旅系</text:p><text:p text:style-name="P1">實習場所</text:p></draw:text-box></draw:frame><text:span text:style-name="預設段落字型"><text:span text:style-name="T1">國立澎湖科技大學<text:tab/>請修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申請日期</text:p>
          </table:table-cell>
          <table:table-cell table:style-name="表格1.B1" table:number-columns-spanned="3" office:value-type="string">
            <text:p text:style-name="P4">維修項目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地點</text:p>
          </table:table-cell>
          <table:table-cell table:style-name="表格1.C2" table:number-columns-spanned="2" office:value-type="string">
            <text:p text:style-name="P4">器物名稱及損壞情形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7">□ 中餐廚房</text:p>
            <text:p text:style-name="P7">□ 西餐廚房</text:p>
            <text:p text:style-name="P7">□ 烘焙教室</text:p>
            <text:p text:style-name="P7">□ 實習旅館</text:p>
            <text:p text:style-name="P7">□ 餐服教室</text:p>
            <text:p text:style-name="P7">□ 餐旅資訊教室</text:p>
            <text:p text:style-name="P7">□ 詠風館</text:p>
            <text:p text:style-name="P7">□ 廚藝教室</text:p>
            <text:p text:style-name="P9"><text:span text:style-name="預設段落字型"><text:span text:style-name="T2">□ </text:span></text:span><text:span text:style-name="預設段落字型"><text:span text:style-name="T4">409</text:span></text:span><text:span text:style-name="預設段落字型"><text:span text:style-name="T2"> 專業教室</text:span></text:span></text:p>
            <text:p text:style-name="P7">□ 中餐庫房</text:p>
            <text:p text:style-name="P7">□ 西餐庫房</text:p>
            <text:p text:style-name="P7">□ 烘焙庫房</text:p>
            <text:p text:style-name="P7">□ 飲調庫房</text:p>
            <text:p text:style-name="P7">□ 宴會庫房</text:p>
            <text:p text:style-name="P7">□ 實習旅館會議室</text:p>
            <text:p text:style-name="P7">□ 系學會辦公室</text:p>
            <text:p text:style-name="P7">□ 其他</text:p>
          </table:table-cell>
          <table:table-cell table:style-name="表格1.C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>維修廠商</text:p>
            <text:p text:style-name="P5"/>
            <text:p text:style-name="P5"/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11">處理結果</text:p>
          </table:table-cell>
          <table:table-cell table:style-name="表格1.D4" office:value-type="string">
            <text:p text:style-name="P6"/>
          </table:table-cell>
        </table:table-row>
      </table:table>
      <text:p text:style-name="P8"/>
      <text:p text:style-name="P10"><text:span text:style-name="預設段落字型"><text:span text:style-name="T2">申請人</text:span></text:span><text:span text:style-name="預設段落字型"><text:span text:style-name="T3"> <text:s text:c="13"/><text:tab/> <text:s text:c="3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ohn</meta:initial-creator>
    <meta:creation-date>2022-05-25T08:30:00Z</meta:creation-date>
    <dc:date>2022-09-06T09:54:55.385000000</dc:date>
    <meta:print-date>2012-02-16T12:04:00Z</meta:print-date>
    <meta:editing-cycles>15</meta:editing-cycles>
    <meta:editing-duration>PT11M16S</meta:editing-duration>
    <meta:document-statistic meta:table-count="1" meta:image-count="0" meta:object-count="0" meta:page-count="1" meta:paragraph-count="27" meta:word-count="138" meta:character-count="210" meta:non-whitespace-character-count="140"/>
    <meta:template xlink:type="simple" xlink:actuate="onRequest" xlink:title="" xlink:href="Normal.dotm"/>
  </office:meta>
</office:document-meta>
</file>