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0.5965in"/>
    </style:style>
    <style:style style:name="TableColumn5" style:family="table-column">
      <style:table-column-properties style:column-width="1.202in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1.202in"/>
    </style:style>
    <style:style style:name="Table1" style:family="table" style:master-page-name="MP0">
      <style:table-properties style:width="7.2055in" style:rel-width="100%" fo:margin-left="0in" table:align="center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125in" fo:margin-bottom="0.125in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indent="3.75in"/>
    </style:style>
    <style:style style:name="T1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ableRow32" style:family="table-row">
      <style:table-row-properties style:row-height="0.3937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none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Times New Roman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標楷體"/>
    </style:style>
    <style:style style:name="T10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ableRow111" style:family="table-row">
      <style:table-row-properties style:min-row-height="0.984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P121" style:parent-style-name="內文" style:list-style-name="LFO1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標楷體"/>
    </style:style>
    <style:style style:name="P133" style:parent-style-name="內文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984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標楷體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style:font-name-complex="標楷體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T16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T17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T17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187" style:family="table-row">
      <style:table-row-properties style:row-height="0.5902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row-height="0.5902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9" style:family="table-row">
      <style:table-row-properties style:row-height="0.5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澎湖</text:span><text:span text:style-name="T14">科技大學　學生校外實習中止及轉介實習申請書</text:span></text:p>
            <text:p text:style-name="P15"><text:span text:style-name="T16">申請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　編號：</text:span><text:span text:style-name="T2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申請項目</text:span></text:p>
          </table:table-cell>
          <table:table-cell table:style-name="TableCell28" table:number-columns-spanned="7">
            <text:p text:style-name="P29"><text:span text:style-name="T30"></text:span><text:span text:style-name="T31">中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7">
            <text:p text:style-name="P35"><text:span text:style-name="T36"></text:span><text:span text:style-name="T37">中止後轉介其他機構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系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班　級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性　別</text:span></text:p>
          </table:table-cell>
          <table:covered-table-cell/>
          <table:table-cell table:style-name="TableCell56">
            <text:p text:style-name="P57"><text:span text:style-name="T58">□</text:span><text:span text:style-name="T59">男　</text:span><text:span text:style-name="T60">□</text:span><text:span text:style-name="T61">女</text:span></text:p>
          </table:table-cell>
        </table:table-row>
        <table:table-row table:style-name="TableRow62">
          <table:table-cell table:style-name="TableCell63">
            <text:p text:style-name="P64"><text:span text:style-name="T65">姓　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學　號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中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中止實習</text:span></text:p>
            <text:p text:style-name="P86"><text:span text:style-name="T87">機構名稱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原訂實習期間</text:span></text:p>
          </table:table-cell>
          <table:table-cell table:style-name="TableCell94" table:number-columns-spanned="7">
            <text:p text:style-name="P95"><text:span text:style-name="T96">自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　～</text:span><text:span text:style-name="T103">　　</text:span><text:span text:style-name="T104">年</text:span><text:span text:style-name="T105">　　</text:span><text:span text:style-name="T106">月</text:span><text:span text:style-name="T107">　　</text:span><text:span text:style-name="T108">日止。計</text:span><text:span text:style-name="T109">　　　</text:span><text:span text:style-name="T110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實習狀況</text:span></text:p>
          </table:table-cell>
          <table:table-cell table:style-name="TableCell115" table:number-columns-spanned="7">
            <text:list text:style-name="LFO1" text:continue-numbering="true">
              <text:list-item>
                <text:p text:style-name="P116"><text:span text:style-name="T117">(</text:span><text:span text:style-name="T118">尚</text:span><text:span text:style-name="T119">)</text:span><text:span text:style-name="T120">未前往報到。</text:span></text:p>
              </text:list-item>
              <text:list-item>
                <text:p text:style-name="P121"><text:span text:style-name="T122">報到後並未前往實習。</text:span></text:p>
              </text:list-item>
              <text:list-item>
                <text:p text:style-name="P123"><text:span text:style-name="T124">已報到開始實習。中止日期：</text:span><text:span text:style-name="T125">　　</text:span><text:span text:style-name="T126">年</text:span><text:span text:style-name="T127">　　</text:span><text:span text:style-name="T128">月</text:span><text:span text:style-name="T129">　　</text:span><text:span text:style-name="T130">日，共計實習</text:span><text:span text:style-name="T131">　　</text:span><text:span text:style-name="T132">天。</text:span></text:p>
              </text:list-item>
              <text:list-item>
                <text:p text:style-name="P133"><text:span text:style-name="T134">轉介至其他機構繼續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中止或轉介</text:span><text:span text:style-name="T139"><text:line-break/></text:span><text:span text:style-name="T140">實習原因</text:span><text:span text:style-name="T141">/</text:span><text:span text:style-name="T142">問題</text:span><text:span text:style-name="T143">(</text:span><text:span text:style-name="T144">請詳述</text:span><text:span text:style-name="T145">)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中止後轉介其他機構實習</text:span></text:p>
            <text:p text:style-name="P152"><text:span text:style-name="T153">(</text:span><text:span text:style-name="T154">僅申請中止實習者，以下欄位毋需填寫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轉介機構名稱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預估實習期間</text:span></text:p>
          </table:table-cell>
          <table:table-cell table:style-name="TableCell166" table:number-columns-spanned="7">
            <text:p text:style-name="P167"><text:span text:style-name="T168">自</text:span><text:span text:style-name="T169">　　</text:span><text:span text:style-name="T170">年</text:span><text:span text:style-name="T171">　　</text:span><text:span text:style-name="T172">月</text:span><text:span text:style-name="T173">　　</text:span><text:span text:style-name="T174">日　～</text:span><text:span text:style-name="T175">　　</text:span><text:span text:style-name="T176">年</text:span><text:span text:style-name="T177">　　</text:span><text:span text:style-name="T178">月</text:span><text:span text:style-name="T179">　　</text:span><text:span text:style-name="T180">日止。計</text:span><text:span text:style-name="T181">　　　</text:span><text:span text:style-name="T18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學校審核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實習輔導</text:span><text:span text:style-name="T191">老師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系主任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研究發展處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　學生校外實習中止及轉介實習申請書</dc:title>
    <dc:description/>
    <dc:subject/>
    <meta:initial-creator>陳宏斌</meta:initial-creator>
    <dc:creator>user</dc:creator>
    <meta:creation-date>2022-09-06T09:06:00Z</meta:creation-date>
    <dc:date>2022-09-06T09:06:00Z</dc:date>
    <meta:print-date>2022-09-0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