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1" fo:font-size="18pt" style:letter-kerning="true" style:font-name-asian="標楷體2" style:font-size-asian="18pt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1" fo:font-size="18pt" style:letter-kerning="true" style:font-name-asian="標楷體2" style:font-size-asian="18pt" style:font-size-complex="18pt"/>
    </style:style>
    <style:style style:name="P3" style:family="paragraph" style:parent-style-name="Standard">
      <style:text-properties fo:color="#000000" style:font-name="標楷體1" fo:font-size="18pt" style:letter-kerning="true" style:font-name-asian="標楷體2" style:font-size-asian="18pt" style:font-size-complex="18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  <style:text-properties fo:color="#000000" style:font-name="標楷體1" fo:font-size="18pt" style:letter-kerning="true" style:font-name-asian="標楷體2" style:font-size-asian="18pt" style:font-size-complex="18pt"/>
    </style:style>
    <style:style style:name="P5" style:family="paragraph" style:parent-style-name="Standard">
      <style:paragraph-properties fo:line-height="0.706cm"/>
      <style:text-properties fo:color="#000000" style:font-name="標楷體1" fo:font-size="18pt" style:letter-kerning="true" style:font-name-asian="標楷體2" style:font-size-asian="18pt" style:font-size-complex="18pt"/>
    </style:style>
    <style:style style:name="P6" style:family="paragraph" style:parent-style-name="Standard" style:list-style-name="WWNum3">
      <style:paragraph-properties fo:line-height="0.706cm"/>
      <style:text-properties fo:color="#000000" style:font-name="標楷體1" fo:font-size="18pt" style:letter-kerning="true" style:font-name-asian="標楷體2" style:font-size-asian="18pt" style:font-size-complex="18pt"/>
    </style:style>
    <style:style style:name="P7" style:family="paragraph" style:parent-style-name="Standard">
      <style:paragraph-properties fo:margin-left="2.496cm" fo:margin-right="0cm" fo:margin-top="0.494cm" fo:margin-bottom="0.494cm" loext:contextual-spacing="false" fo:line-height="0.635cm" fo:text-indent="-2.496cm" style:auto-text-indent="false"/>
      <style:text-properties fo:color="#000000" style:font-name="標楷體1" fo:font-size="18pt" style:letter-kerning="true" style:font-name-asian="標楷體2" style:font-size-asian="18pt" style:font-size-complex="18pt"/>
    </style:style>
    <style:style style:name="P8" style:family="paragraph" style:parent-style-name="Standard">
      <style:paragraph-properties fo:margin-left="1.997cm" fo:margin-right="-0.504cm" fo:margin-top="0.494cm" fo:margin-bottom="0.494cm" loext:contextual-spacing="false" fo:line-height="0.635cm" fo:text-indent="-1.15cm" style:auto-text-indent="false"/>
      <style:text-properties fo:color="#000000" style:font-name="標楷體1" fo:font-size="18pt" style:letter-kerning="true" style:font-name-asian="標楷體2" style:font-size-asian="18pt" style:font-size-complex="18pt"/>
    </style:style>
    <style:style style:name="P9" style:family="paragraph" style:parent-style-name="Standard">
      <style:paragraph-properties fo:margin-left="0.847cm" fo:margin-right="0.847cm" fo:margin-top="0.494cm" fo:margin-bottom="0.494cm" loext:contextual-spacing="false" fo:line-height="0.635cm" fo:text-indent="0cm" style:auto-text-indent="false"/>
      <style:text-properties fo:color="#000000" style:font-name="標楷體1" fo:font-size="18pt" style:letter-kerning="true" style:font-name-asian="標楷體2" style:font-size-asian="18pt" style:font-size-complex="18pt"/>
    </style:style>
    <style:style style:name="P10" style:family="paragraph" style:parent-style-name="Standard">
      <style:paragraph-properties fo:margin-left="0.847cm" fo:margin-right="-0.004cm" fo:margin-top="0.494cm" fo:margin-bottom="0.494cm" loext:contextual-spacing="false" fo:line-height="0.635cm" fo:text-indent="0cm" style:auto-text-indent="false"/>
      <style:text-properties fo:color="#000000" style:font-name="標楷體1" fo:font-size="18pt" style:letter-kerning="true" style:font-name-asian="標楷體2" style:font-size-asian="18pt" style:font-size-complex="18pt"/>
    </style:style>
    <style:style style:name="P11" style:family="paragraph" style:parent-style-name="List_20_Paragraph" style:list-style-name="WWNum3">
      <style:paragraph-properties fo:line-height="0.706cm"/>
      <style:text-properties fo:color="#000000" style:font-name="標楷體1" fo:font-size="18pt" style:letter-kerning="true" style:font-name-asian="標楷體2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澎湖科技大學餐旅管理系專業教室借用單</text:p>
      <text:p text:style-name="P4">活動名稱：<text:tab/></text:p>
      <text:p text:style-name="P1">借用日期：</text:p>
      <text:p text:style-name="P1">借用單位：</text:p>
      <text:p text:style-name="P1">借用節數：</text:p>
      <text:p text:style-name="P1"><text:bookmark text:name="_GoBack"/></text:p>
      <text:p text:style-name="P5">借用範圍： <text:s/>□ 詠風館 <text:s text:c="12"/>□ 中餐實習教室</text:p>
      <text:list xml:id="list3297603156" text:style-name="WWNum3">
        <text:list-item>
          <text:p text:style-name="P6">西餐實習教室 <text:s text:c="5"/>□ 烘焙實習教室</text:p>
        </text:list-item>
        <text:list-item>
          <text:p text:style-name="P6">餐服教室 <text:s text:c="9"/>□ 實習旅館</text:p>
        </text:list-item>
        <text:list-item>
          <text:p text:style-name="P11">餐旅資訊中心</text:p>
        </text:list-item>
      </text:list>
      <text:p text:style-name="P1">借用器材：<text:tab/>□無 <text:s text:c="14"/>□有(另填器材借用單) <text:s text:c="12"/></text:p>
      <text:p text:style-name="P1"/>
      <text:p text:style-name="P1">借用人：</text:p>
      <text:p text:style-name="P1">指導教師：<text:tab/></text:p>
      <text:p text:style-name="P1">主任：</text:p>
      <text:p text:style-name="P1">專業教室管理人：</text:p>
      <text:p text:style-name="P7">註：一、本借用單請於借用日期前二日提出申請，並於核章後送餐旅管理系辦公室。</text:p>
      <text:p text:style-name="P8"><text:s/>二、借用範圍經使用後，需整理乾淨、關閉瓦斯、關閉電源、器具歸位。</text:p>
      <text:p text:style-name="P9"><text:soft-page-break/><text:s/>三、借用器材需清洗乾淨、拭乾並清點歸還。</text:p>
      <text:p text:style-name="P10"><text:s/>四、設備、器材如有破損、遺失情形應負賠償責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8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1-02-25T03:01:00</meta:print-date>
    <meta:creation-date>2021-02-25T10:07:00</meta:creation-date>
    <dc:date>2022-09-06T09:29:05.583000000</dc:date>
    <meta:editing-duration>PT3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18" meta:word-count="237" meta:character-count="306" meta:non-whitespace-character-count="2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