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祺娟s211(分機#2431)</meta:initial-creator>
    <dc:creator>蕭祺娟s211(分機#2431)</dc:creator>
    <meta:creation-date>2024-09-25T03:09:00Z</meta:creation-date>
    <dc:date>2024-09-25T03:11:00Z</dc: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