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0F58EDC0B5F6CA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鼎中楷" svg:font-family="文鼎中楷, 細明體" style:font-family-generic="modern"/>
    <style:font-face style:name="華康中明體" svg:font-family="華康中明體" style:font-family-generic="modern"/>
    <style:font-face style:name="華康中楷體" svg:font-family="華康中楷體, 新細明體" style:font-family-generic="modern"/>
    <style:font-face style:name="華康粗圓體" svg:font-family="華康粗圓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4.351cm" table:align="center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2.106cm"/>
    </style:style>
    <style:style style:name="表格1.E" style:family="table-column">
      <style:table-column-properties style:column-width="2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75pt solid #008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 style:vertical-align="baseline" style:snap-to-layout-grid="false"/>
    </style:style>
    <style:style style:name="P8" style:family="paragraph" style:parent-style-name="Standard">
      <style:paragraph-properties fo:line-height="0.847cm" fo:text-align="justify" style:justify-single-word="false" style:snap-to-layout-grid="false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 style:list-style-name="">
      <style:paragraph-properties fo:line-height="0.847cm" fo:text-align="center" style:justify-single-word="false" style:snap-to-layout-grid="false"/>
    </style:style>
    <style:style style:name="P12" style:family="paragraph" style:parent-style-name="Standard">
      <style:paragraph-properties fo:line-height="0.847cm" fo:text-align="center" style:justify-single-word="false" style:snap-to-layout-grid="false"/>
    </style:style>
    <style:style style:name="P13" style:family="paragraph" style:parent-style-name="Standard">
      <style:paragraph-properties fo:line-height="0.847cm" fo:text-align="end" style:justify-single-word="false" style:snap-to-layout-grid="false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6" style:family="paragraph" style:parent-style-name="Standard">
      <style:paragraph-properties fo:line-height="0.847cm"/>
      <style:text-properties style:font-name-asian="標楷體"/>
    </style:style>
    <style:style style:name="P17" style:family="paragraph" style:parent-style-name="Standard">
      <style:paragraph-properties fo:line-height="0.847cm"/>
      <style:text-properties style:font-name-asian="標楷體"/>
    </style:style>
    <style:style style:name="P18" style:family="paragraph" style:parent-style-name="Standard">
      <style:paragraph-properties fo:line-height="0.847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8pt"/>
    </style:style>
    <style:style style:name="P19" style:family="paragraph" style:parent-style-name="Standard" style:list-style-name="">
      <style:paragraph-properties fo:line-height="0.847cm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 style:list-style-name="">
      <style:paragraph-properties fo:line-height="0.847cm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 style:list-style-name="">
      <style:paragraph-properties fo:line-height="0.847cm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3" style:family="paragraph" style:parent-style-name="Standard">
      <style:paragraph-properties fo:line-height="0.847cm"/>
      <style:text-properties fo:font-size="14pt" style:text-underline-style="solid" style:text-underline-width="auto" style:text-underline-color="font-color" style:font-name-asian="標楷體" style:font-size-asian="14pt"/>
    </style:style>
    <style:style style:name="P24" style:family="paragraph" style:parent-style-name="Standard">
      <style:paragraph-properties fo:line-height="0.847cm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47cm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47cm"/>
      <style:text-properties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847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7" style:family="paragraph" style:parent-style-name="Standard">
      <style:paragraph-properties fo:line-height="0.847cm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38" style:family="paragraph" style:parent-style-name="Standard">
      <style:paragraph-properties fo:line-height="0.847cm" fo:text-align="center" style:justify-single-word="false" style:snap-to-layout-grid="false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4pt"/>
    </style:style>
    <style:style style:name="P39" style:family="paragraph" style:parent-style-name="Standard">
      <style:paragraph-properties fo:line-height="0.847cm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8pt"/>
    </style:style>
    <style:style style:name="P40" style:family="paragraph" style:parent-style-name="Standard">
      <style:paragraph-properties fo:line-height="0.847cm" fo:text-align="center" style:justify-single-word="false" style:snap-to-layout-grid="false"/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/>
    </style:style>
    <style:style style:name="P41" style:family="paragraph" style:parent-style-name="Standard">
      <style:paragraph-properties fo:line-height="0.847cm"/>
      <style:text-properties fo:font-size="14pt" fo:language="none" fo:country="none" style:font-name-asian="標楷體" style:font-size-asian="14pt" style:language-asian="none" style:country-asian="none" style:font-size-complex="18pt"/>
    </style:style>
    <style:style style:name="P42" style:family="paragraph" style:parent-style-name="Standard">
      <style:paragraph-properties fo:line-height="0.84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43" style:family="paragraph" style:parent-style-name="Standard">
      <style:paragraph-properties fo:line-height="0.847cm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44" style:family="paragraph" style:parent-style-name="Standard" style:list-style-name="">
      <style:paragraph-properties fo:line-height="0.847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line-height="0.847cm"/>
      <style:text-properties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/>
    </style:style>
    <style:style style:name="P4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line-height="0.847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line-height="0.917cm" fo:text-align="center" style:justify-single-word="false"/>
      <style:text-properties style:font-name="標楷體"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50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size-complex="16pt"/>
    </style:style>
    <style:style style:name="P51" style:family="paragraph" style:parent-style-name="Standard">
      <style:paragraph-properties fo:line-height="0.847cm" fo:text-align="center" style:justify-single-word="false" style:snap-to-layout-grid="false"/>
      <style:text-properties fo:font-size="16pt" style:font-name-asian="標楷體" style:font-size-asian="16pt" style:font-size-complex="20pt"/>
    </style:style>
    <style:style style:name="P52" style:family="paragraph" style:parent-style-name="Standard">
      <style:paragraph-properties fo:line-height="0.847cm" fo:text-align="center" style:justify-single-word="false" style:snap-to-layout-grid="false"/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/>
    </style:style>
    <style:style style:name="P53" style:family="paragraph" style:parent-style-name="Standard">
      <style:paragraph-properties fo:line-height="0.847cm"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54" style:family="paragraph" style:parent-style-name="Standard">
      <style:paragraph-properties fo:line-height="0.847cm" fo:text-align="center" style:justify-single-word="false" style:snap-to-layout-grid="false"/>
      <style:text-properties fo:font-size="18pt" style:font-name-asian="標楷體" style:font-size-asian="18pt"/>
    </style:style>
    <style:style style:name="P55" style:family="paragraph" style:parent-style-name="Standard">
      <style:paragraph-properties fo:line-height="0.847cm"/>
      <style:text-properties fo:font-size="18pt" fo:font-weight="bold" style:font-name-asian="標楷體" style:font-size-asian="18pt" style:font-weight-asian="bold" style:font-size-complex="18pt"/>
    </style:style>
    <style:style style:name="P56" style:family="paragraph" style:parent-style-name="Standard">
      <style:paragraph-properties fo:line-height="0.847cm" fo:text-align="center" style:justify-single-word="false" style:snap-to-layout-grid="false"/>
      <style:text-properties fo:font-size="18pt" fo:language="none" fo:country="none" style:text-underline-style="solid" style:text-underline-width="auto" style:text-underline-color="font-color" fo:font-weight="bold" style:font-name-asian="標楷體" style:font-size-asian="18pt" style:language-asian="none" style:country-asian="none" style:font-weight-asian="bold" style:font-size-complex="14pt"/>
    </style:style>
    <style:style style:name="P57" style:family="paragraph" style:parent-style-name="Standard">
      <style:paragraph-properties fo:line-height="0.847cm" fo:text-align="center" style:justify-single-word="false"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P58" style:family="paragraph" style:parent-style-name="Standard">
      <style:paragraph-properties fo:line-height="0.847cm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P59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 style:font-size-complex="20pt"/>
    </style:style>
    <style:style style:name="P60" style:family="paragraph" style:parent-style-name="Standard">
      <style:paragraph-properties fo:line-height="0.847cm"/>
      <style:text-properties fo:font-size="20pt" style:font-name-asian="標楷體" style:font-size-asian="20pt" style:font-weight-complex="bold" loext:padding="0cm" loext:border="0.51pt solid #000000"/>
    </style:style>
    <style:style style:name="P61" style:family="paragraph" style:parent-style-name="Standard">
      <style:paragraph-properties fo:line-height="0.847cm"/>
      <style:text-properties fo:font-size="20pt" fo:language="none" fo:country="none" style:font-name-asian="標楷體" style:font-size-asian="20pt" style:language-asian="none" style:country-asian="none" style:font-weight-complex="bold" loext:padding="0cm" loext:border="0.51pt solid #000000"/>
    </style:style>
    <style:style style:name="P62" style:family="paragraph" style:parent-style-name="Standard">
      <style:paragraph-properties fo:line-height="0.847cm" fo:text-align="center" style:justify-single-word="false"/>
      <style:text-properties fo:font-size="20pt" fo:language="none" fo:country="none" style:font-name-asian="標楷體" style:font-size-asian="20pt" style:language-asian="none" style:country-asian="none" style:font-size-complex="20pt"/>
    </style:style>
    <style:style style:name="P63" style:family="paragraph" style:parent-style-name="Standard" style:list-style-name="">
      <style:paragraph-properties fo:line-height="0.847cm" fo:text-align="center" style:justify-single-word="false" style:snap-to-layout-grid="false"/>
      <style:text-properties fo:color="#000000"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64" style:family="paragraph" style:parent-style-name="Standard">
      <style:paragraph-properties fo:line-height="0.847cm"/>
      <style:text-properties fo:language="none" fo:country="none" style:font-name-asian="標楷體" style:language-asian="none" style:country-asian="none"/>
    </style:style>
    <style:style style:name="P65" style:family="paragraph" style:parent-style-name="Standard">
      <style:paragraph-properties fo:line-height="0.917cm" fo:text-align="center" style:justify-single-word="false"/>
    </style:style>
    <style:style style:name="P66" style:family="paragraph" style:parent-style-name="Standard">
      <style:paragraph-properties fo:line-height="0.706cm" fo:text-align="center" style:justify-single-word="false"/>
      <style:text-properties style:font-name="華康中楷體" fo:font-size="18pt" style:font-name-asian="華康中楷體" style:font-size-asian="18pt" style:font-name-complex="標楷體"/>
    </style:style>
    <style:style style:name="P67" style:family="paragraph" style:parent-style-name="Standard">
      <style:paragraph-properties fo:line-height="0.706cm" fo:text-align="center" style:justify-single-word="false"/>
      <style:text-properties style:font-name="華康中楷體" style:font-name-asian="華康中楷體"/>
    </style:style>
    <style:style style:name="P68" style:family="paragraph" style:parent-style-name="Standard">
      <style:paragraph-properties fo:margin-top="0.318cm" fo:margin-bottom="0.127cm" loext:contextual-spacing="false" fo:line-height="0.706cm" style:snap-to-layout-grid="false"/>
    </style:style>
    <style:style style:name="P69" style:family="paragraph" style:parent-style-name="Standard" style:list-style-name="">
      <style:paragraph-properties fo:margin-top="0.635cm" fo:margin-bottom="0cm" loext:contextual-spacing="false" fo:line-height="0.706cm" fo:text-align="justify" style:justify-single-word="false"/>
    </style:style>
    <style:style style:name="P70" style:family="paragraph" style:parent-style-name="Standard" style:list-style-name="">
      <style:paragraph-properties fo:margin-top="0.635cm" fo:margin-bottom="0cm" loext:contextual-spacing="false" fo:line-height="0.847cm" fo:text-align="justify" style:justify-single-word="false"/>
    </style:style>
    <style:style style:name="P71" style:family="paragraph" style:parent-style-name="Standard" style:list-style-name="">
      <style:paragraph-properties fo:margin-top="0.635cm" fo:margin-bottom="0cm" loext:contextual-spacing="false" fo:line-height="0.847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2" style:family="paragraph" style:parent-style-name="Standard" style:list-style-name="">
      <style:paragraph-properties fo:margin-top="0.635cm" fo:margin-bottom="0cm" loext:contextual-spacing="false" fo:line-height="0.847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3" style:family="paragraph" style:parent-style-name="Standard" style:list-style-name="">
      <style:paragraph-properties fo:margin-top="0.635cm" fo:margin-bottom="0cm" loext:contextual-spacing="false" fo:line-height="0.847cm" fo:text-align="justify" style:justify-single-word="false"/>
      <style:text-properties style:font-name="新細明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74" style:family="paragraph" style:parent-style-name="Standard" style:list-style-name="">
      <style:paragraph-properties fo:margin-top="0.635cm" fo:margin-bottom="0cm" loext:contextual-spacing="false" fo:line-height="0.847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75" style:family="paragraph" style:parent-style-name="Standard">
      <style:paragraph-properties fo:margin-left="1.27cm" fo:margin-right="0cm" fo:line-height="0.706cm" fo:text-align="justify" style:justify-single-word="false" fo:text-indent="-1.203cm" style:auto-text-indent="false"/>
    </style:style>
    <style:style style:name="P76" style:family="paragraph" style:parent-style-name="Standard">
      <style:paragraph-properties fo:margin-left="-0.635cm" fo:margin-right="-1.087cm" fo:line-height="0.706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-0.635cm" fo:margin-right="-1.087cm" fo:line-height="0.706cm" fo:text-indent="1.482cm" style:auto-text-indent="false" style:snap-to-layout-grid="false"/>
    </style:style>
    <style:style style:name="P78" style:family="paragraph" style:parent-style-name="Standard">
      <style:paragraph-properties fo:margin-left="1.847cm" fo:margin-right="0cm" fo:line-height="0.706cm" fo:text-align="justify" style:justify-single-word="false" fo:text-indent="-1.787cm" style:auto-text-indent="false"/>
    </style:style>
    <style:style style:name="P79" style:family="paragraph" style:parent-style-name="Standard">
      <style:paragraph-properties fo:margin-left="0.067cm" fo:margin-right="0cm" fo:line-height="0.706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803cm" fo:margin-right="0cm" fo:line-height="0.706cm" fo:text-align="justify" style:justify-single-word="false" fo:text-indent="-1.736cm" style:auto-text-indent="false"/>
    </style:style>
    <style:style style:name="P81" style:family="paragraph" style:parent-style-name="Standard">
      <style:paragraph-properties fo:margin-left="0cm" fo:margin-right="0cm" fo:line-height="0.706cm" fo:text-align="justify" style:justify-single-word="false" fo:text-indent="0.831cm" style:auto-text-indent="false"/>
    </style:style>
    <style:style style:name="P82" style:family="paragraph" style:parent-style-name="Standard">
      <style:paragraph-properties fo:margin-left="0.831cm" fo:margin-right="0cm" fo:line-height="0.706cm" fo:text-align="justify" style:justify-single-word="false" fo:text-indent="-0.831cm" style:auto-text-indent="false"/>
    </style:style>
    <style:style style:name="P83" style:family="paragraph" style:parent-style-name="Standard">
      <style:paragraph-properties fo:margin-left="0.711cm" fo:margin-right="0cm" fo:line-height="0.706cm" fo:text-align="justify" style:justify-single-word="false" fo:text-indent="0cm" style:auto-text-indent="false"/>
    </style:style>
    <style:style style:name="P84" style:family="paragraph" style:parent-style-name="Standard" style:list-style-name="">
      <style:paragraph-properties fo:margin-left="0.951cm" fo:margin-right="0cm" fo:margin-top="0.635cm" fo:margin-bottom="0cm" loext:contextual-spacing="false" fo:line-height="0.706cm" fo:text-align="justify" style:justify-single-word="false" fo:text-indent="-0.951cm" style:auto-text-indent="false"/>
    </style:style>
    <style:style style:name="P85" style:family="paragraph" style:parent-style-name="Standard" style:list-style-name="">
      <style:paragraph-properties fo:margin-left="0.85cm" fo:margin-right="0cm" fo:margin-top="0.635cm" fo:margin-bottom="0cm" loext:contextual-spacing="false" fo:line-height="0.706cm" fo:text-align="justify" style:justify-single-word="false" fo:text-indent="-0.85cm" style:auto-text-indent="false"/>
    </style:style>
    <style:style style:name="P86" style:family="paragraph" style:parent-style-name="Standard" style:list-style-name="">
      <style:paragraph-properties fo:margin-left="0.85cm" fo:margin-right="0cm" fo:margin-top="0.635cm" fo:margin-bottom="0cm" loext:contextual-spacing="false" fo:line-height="0.847cm" fo:text-align="justify" style:justify-single-word="false" fo:text-indent="-0.85cm" style:auto-text-indent="false"/>
    </style:style>
    <style:style style:name="P87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88" style:family="paragraph" style:parent-style-name="Standard">
      <style:paragraph-properties fo:margin-left="1.676cm" fo:margin-right="0cm" fo:line-height="0.847cm" fo:text-align="justify" style:justify-single-word="false" fo:text-indent="-1.676cm" style:auto-text-indent="false"/>
    </style:style>
    <style:style style:name="P89" style:family="paragraph" style:parent-style-name="Standard">
      <style:paragraph-properties fo:margin-left="1.727cm" fo:margin-right="0cm" fo:line-height="0.847cm" fo:text-indent="-1.727cm" style:auto-text-indent="false"/>
    </style:style>
    <style:style style:name="P90" style:family="paragraph" style:parent-style-name="Standard">
      <style:paragraph-properties fo:margin-left="1.727cm" fo:margin-right="0cm" fo:line-height="0.847cm" fo:text-align="justify" style:justify-single-word="false" fo:text-indent="-1.727cm" style:auto-text-indent="false"/>
    </style:style>
    <style:style style:name="P91" style:family="paragraph" style:parent-style-name="Standard">
      <style:paragraph-properties fo:margin-left="1.727cm" fo:margin-right="0cm" fo:line-height="0.847cm" fo:text-align="justify" style:justify-single-word="false" fo:text-indent="-1.727cm" style:auto-text-indent="false" style:snap-to-layout-grid="false"/>
    </style:style>
    <style:style style:name="P92" style:family="paragraph" style:parent-style-name="Standard">
      <style:paragraph-properties fo:margin-left="0.713cm" fo:margin-right="0cm" fo:margin-top="0.635cm" fo:margin-bottom="0.635cm" loext:contextual-spacing="false" fo:line-height="0.741cm" fo:text-align="center" style:justify-single-word="false" fo:text-indent="-0.713cm" style:auto-text-indent="false"/>
      <style:text-properties style:font-name="新細明體" fo:font-weight="bold" style:font-weight-asian="bold" style:font-name-complex="新細明體" style:font-weight-complex="bold"/>
    </style:style>
    <style:style style:name="P93" style:family="paragraph" style:parent-style-name="Standard">
      <style:paragraph-properties fo:margin-left="1.651cm" fo:margin-right="0cm" fo:line-height="0.847cm" fo:text-indent="-1.651cm" style:auto-text-indent="false"/>
    </style:style>
    <style:style style:name="P94" style:family="paragraph" style:parent-style-name="Standard">
      <style:paragraph-properties fo:margin-left="0cm" fo:margin-right="0.36cm" fo:line-height="0.847cm" fo:text-indent="0cm" style:auto-text-indent="false"/>
    </style:style>
    <style:style style:name="P95" style:family="paragraph" style:parent-style-name="Standard">
      <style:paragraph-properties fo:margin-left="0cm" fo:margin-right="0.36cm" fo:line-height="0.847cm" fo:text-indent="0cm" style:auto-text-indent="false" style:snap-to-layout-grid="false">
        <style:tab-stops>
          <style:tab-stop style:position="14.288cm"/>
        </style:tab-stops>
      </style:paragraph-properties>
      <style:text-properties fo:font-size="14pt" style:font-name-asian="標楷體" style:font-size-asian="14pt" style:font-name-complex="標楷體"/>
    </style:style>
    <style:style style:name="P96" style:family="paragraph" style:parent-style-name="Standard">
      <style:paragraph-properties fo:margin-left="0cm" fo:margin-right="0.36cm" fo:line-height="0.847cm" fo:text-indent="0cm" style:auto-text-indent="false" style:snap-to-layout-grid="false">
        <style:tab-stops>
          <style:tab-stop style:position="14.288cm"/>
        </style:tab-stops>
      </style:paragraph-properties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97" style:family="paragraph" style:parent-style-name="Standard">
      <style:paragraph-properties fo:margin-left="1.676cm" fo:margin-right="0.36cm" fo:line-height="0.847cm" fo:text-indent="-1.676cm" style:auto-text-indent="false"/>
    </style:style>
    <style:style style:name="P98" style:family="paragraph" style:parent-style-name="Standard">
      <style:paragraph-properties fo:margin-left="1.651cm" fo:margin-right="0.36cm" fo:line-height="0.847cm" fo:text-indent="-1.651cm" style:auto-text-indent="false"/>
    </style:style>
    <style:style style:name="P99" style:family="paragraph" style:parent-style-name="Standard">
      <style:paragraph-properties fo:margin-left="0cm" fo:margin-right="0cm" fo:line-height="0.847cm" fo:text-align="justify" style:justify-single-word="false" fo:text-indent="2.117cm" style:auto-text-indent="false" style:snap-to-layout-grid="false"/>
    </style:style>
    <style:style style:name="P100" style:family="paragraph" style:parent-style-name="Standard">
      <style:paragraph-properties fo:margin-left="0cm" fo:margin-right="0cm" fo:line-height="0.847cm" fo:text-align="justify" style:justify-single-word="false" fo:text-indent="2.021cm" style:auto-text-indent="false" style:snap-to-layout-grid="false"/>
    </style:style>
    <style:style style:name="P101" style:family="paragraph" style:parent-style-name="Standard">
      <style:paragraph-properties fo:margin-left="1.651cm" fo:margin-right="0cm" fo:line-height="0.847cm" fo:text-indent="-1.228cm" style:auto-text-indent="false"/>
      <style:text-properties style:font-name-complex="新細明體"/>
    </style:style>
    <style:style style:name="P102" style:family="paragraph" style:parent-style-name="Standard">
      <style:paragraph-properties fo:margin-left="0.423cm" fo:margin-right="0cm" fo:line-height="0.847cm" fo:text-indent="0cm" style:auto-text-indent="false"/>
    </style:style>
    <style:style style:name="P103" style:family="paragraph" style:parent-style-name="Standard">
      <style:paragraph-properties fo:margin-left="2.221cm" fo:margin-right="0cm" fo:line-height="0.847cm" fo:text-indent="-0.497cm" style:auto-text-indent="false"/>
    </style:style>
    <style:style style:name="P104" style:family="paragraph" style:parent-style-name="Standard">
      <style:paragraph-properties fo:margin-left="1.753cm" fo:margin-right="0cm" fo:line-height="0.847cm" fo:text-indent="-1.753cm" style:auto-text-indent="false"/>
    </style:style>
    <style:style style:name="P105" style:family="paragraph" style:parent-style-name="Standard">
      <style:paragraph-properties fo:line-height="0.847cm" fo:padding-left="0.035cm" fo:padding-right="0.141cm" fo:padding-top="0.035cm" fo:padding-bottom="1.094cm" fo:border="1.5pt solid #000000"/>
      <style:text-properties fo:font-size="20pt" style:font-name-asian="標楷體" style:font-size-asian="20pt" style:font-size-complex="20pt"/>
    </style:style>
    <style:style style:name="P106" style:family="paragraph" style:parent-style-name="Standard">
      <style:paragraph-properties fo:line-height="0.847cm" fo:text-align="center" style:justify-single-word="false" fo:padding-left="0.035cm" fo:padding-right="0.141cm" fo:padding-top="0.035cm" fo:padding-bottom="1.094cm" fo:border="1.5pt solid #000000" style:snap-to-layout-grid="false"/>
      <style:text-properties fo:font-size="20pt" style:font-name-asian="標楷體" style:font-size-asian="20pt" style:font-size-complex="20pt"/>
    </style:style>
    <style:style style:name="P107" style:family="paragraph" style:parent-style-name="Standard">
      <style:paragraph-properties fo:line-height="0.847cm" fo:padding-left="0.035cm" fo:padding-right="0.141cm" fo:padding-top="0.035cm" fo:padding-bottom="1.094cm" fo:border="1.5pt solid #000000"/>
      <style:text-properties fo:font-size="20pt" style:font-name-asian="標楷體" style:font-size-asian="20pt" style:font-size-complex="20pt"/>
    </style:style>
    <style:style style:name="P108" style:family="paragraph" style:parent-style-name="Standard">
      <style:paragraph-properties fo:line-height="0.847cm" fo:text-align="center" style:justify-single-word="false" fo:padding-left="0.035cm" fo:padding-right="0.141cm" fo:padding-top="0.035cm" fo:padding-bottom="1.094cm" fo:border="1.5pt solid #000000" style:snap-to-layout-grid="false"/>
      <style:text-properties fo:font-size="20pt" style:font-name-asian="標楷體" style:font-size-asian="20pt" style:font-name-complex="標楷體" style:font-size-complex="20pt"/>
    </style:style>
    <style:style style:name="P109" style:family="paragraph" style:parent-style-name="Standard">
      <style:paragraph-properties fo:line-height="0.847cm" fo:text-align="center" style:justify-single-word="false" fo:padding-left="0.035cm" fo:padding-right="0.141cm" fo:padding-top="0.035cm" fo:padding-bottom="1.094cm" fo:border="1.5pt solid #000000"/>
    </style:style>
    <style:style style:name="P110" style:family="paragraph" style:parent-style-name="Standard">
      <style:paragraph-properties fo:line-height="0.847cm" fo:text-align="center" style:justify-single-word="false" fo:padding-left="0.035cm" fo:padding-right="0.141cm" fo:padding-top="0.035cm" fo:padding-bottom="1.094cm" fo:border="1.5pt solid #000000" style:snap-to-layout-grid="false"/>
    </style:style>
    <style:style style:name="P111" style:family="paragraph" style:parent-style-name="Standard">
      <style:paragraph-properties fo:line-height="0.847cm" fo:padding-left="0.035cm" fo:padding-right="0.141cm" fo:padding-top="0.035cm" fo:padding-bottom="1.094cm" fo:border="1.5pt solid #000000"/>
      <style:text-properties fo:font-size="18pt" style:font-name-asian="標楷體" style:font-size-asian="18pt" style:font-size-complex="18pt"/>
    </style:style>
    <style:style style:name="P112" style:family="paragraph" style:parent-style-name="Standard">
      <style:paragraph-properties fo:line-height="0.847cm" fo:padding-left="0.035cm" fo:padding-right="0.141cm" fo:padding-top="0.035cm" fo:padding-bottom="1.094cm" fo:border="1.5pt solid #000000"/>
      <style:text-properties fo:font-size="18pt" style:font-name-asian="標楷體" style:font-size-asian="18pt" style:font-size-complex="18pt"/>
    </style:style>
    <style:style style:name="P113" style:family="paragraph" style:parent-style-name="Standard">
      <style:paragraph-properties fo:line-height="0.847cm" fo:text-align="center" style:justify-single-word="false" fo:padding-left="0.035cm" fo:padding-right="0.141cm" fo:padding-top="0.035cm" fo:padding-bottom="1.094cm" fo:border="1.5pt solid #000000"/>
      <style:text-properties fo:font-size="18pt" style:font-name-asian="標楷體" style:font-size-asian="18pt" style:font-size-complex="18pt"/>
    </style:style>
    <style:style style:name="P114" style:family="paragraph" style:parent-style-name="Standard">
      <style:paragraph-properties fo:line-height="0.847cm" fo:padding-left="0.035cm" fo:padding-right="0.141cm" fo:padding-top="0.035cm" fo:padding-bottom="1.094cm" fo:border="1.5pt solid #000000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P115" style:family="paragraph" style:parent-style-name="Standard">
      <style:paragraph-properties fo:line-height="0.847cm" fo:text-align="center" style:justify-single-word="false" fo:padding-left="0.035cm" fo:padding-right="0.141cm" fo:padding-top="0.035cm" fo:padding-bottom="1.094cm" fo:border="1.5pt solid #000000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P116" style:family="paragraph" style:parent-style-name="Standard">
      <style:paragraph-properties fo:line-height="0.847cm" fo:padding-left="0.141cm" fo:padding-right="0.141cm" fo:padding-top="0.035cm" fo:padding-bottom="1.094cm" fo:border="1.5pt solid #000000" style:snap-to-layout-grid="false"/>
    </style:style>
    <style:style style:name="P117" style:family="paragraph" style:parent-style-name="Standard">
      <style:paragraph-properties fo:line-height="0.847cm" fo:text-align="justify" style:justify-single-word="false" fo:padding-left="0.141cm" fo:padding-right="0.141cm" fo:padding-top="0.035cm" fo:padding-bottom="1.094cm" fo:border="1.5pt solid #000000" style:snap-to-layout-grid="false"/>
    </style:style>
    <style:style style:name="P118" style:family="paragraph" style:parent-style-name="Standard">
      <style:paragraph-properties fo:line-height="0.847cm" fo:text-align="center" style:justify-single-word="false" fo:padding-left="0.141cm" fo:padding-right="0.141cm" fo:padding-top="0.035cm" fo:padding-bottom="1.094cm" fo:border="1.5pt solid #000000" style:snap-to-layout-grid="false"/>
    </style:style>
    <style:style style:name="P119" style:family="paragraph" style:parent-style-name="Standard">
      <style:paragraph-properties fo:line-height="0.847cm" fo:text-align="center" style:justify-single-word="false" fo:padding-left="0.141cm" fo:padding-right="0.141cm" fo:padding-top="0.035cm" fo:padding-bottom="1.094cm" fo:border="1.5pt solid #000000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20" style:family="paragraph" style:parent-style-name="Standard">
      <style:paragraph-properties fo:line-height="0.847cm" fo:padding-left="0.141cm" fo:padding-right="0.141cm" fo:padding-top="0.035cm" fo:padding-bottom="1.094cm" fo:border="1.5pt solid #000000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1" style:family="paragraph" style:parent-style-name="Standard">
      <style:paragraph-properties fo:margin-left="0cm" fo:margin-right="0cm" fo:line-height="0.847cm" fo:text-indent="1.356cm" style:auto-text-indent="false" fo:padding-left="0.141cm" fo:padding-right="0.141cm" fo:padding-top="0.035cm" fo:padding-bottom="1.094cm" fo:border="1.5pt solid #000000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122" style:family="paragraph" style:parent-style-name="Standard">
      <style:paragraph-properties fo:margin-left="2.027cm" fo:margin-right="0cm" fo:line-height="0.847cm" fo:text-indent="-2.027cm" style:auto-text-indent="false" fo:padding-left="0.141cm" fo:padding-right="0.141cm" fo:padding-top="0.035cm" fo:padding-bottom="1.094cm" fo:border="1.5pt solid #000000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3" style:family="paragraph" style:parent-style-name="Standard">
      <style:paragraph-properties fo:line-height="0.847cm" fo:padding-left="0.141cm" fo:padding-right="0.141cm" fo:padding-top="0.035cm" fo:padding-bottom="0.035cm" fo:border="1.5pt solid #000000" style:snap-to-layout-grid="false"/>
    </style:style>
    <style:style style:name="P124" style:family="paragraph" style:parent-style-name="Standard">
      <style:paragraph-properties fo:line-height="0.847cm" fo:padding-left="0.141cm" fo:padding-right="0.141cm" fo:padding-top="0.035cm" fo:padding-bottom="0.035cm" fo:border="1.5pt solid #000000" style:snap-to-layout-grid="false"/>
      <style:text-properties fo:font-size="14pt" style:font-name-asian="標楷體" style:font-size-asian="14pt" style:font-size-complex="14pt"/>
    </style:style>
    <style:style style:name="P125" style:family="paragraph" style:parent-style-name="Standard">
      <style:paragraph-properties fo:line-height="0.847cm" fo:padding-left="0.141cm" fo:padding-right="0.141cm" fo:padding-top="0.035cm" fo:padding-bottom="0.035cm" fo:border="1.5pt solid #000000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6" style:family="paragraph" style:parent-style-name="Standard">
      <style:paragraph-properties fo:line-height="0.847cm" fo:text-align="center" style:justify-single-word="false" fo:padding-left="0.141cm" fo:padding-right="0.141cm" fo:padding-top="0.035cm" fo:padding-bottom="0.035cm" fo:border="1.5pt solid #000000" style:snap-to-layout-grid="false"/>
      <style:text-properties fo:color="#000000" fo:font-size="14pt" style:font-name-asian="標楷體" style:font-size-asian="14pt" style:font-size-complex="14pt"/>
    </style:style>
    <style:style style:name="P127" style:family="paragraph" style:parent-style-name="Standard">
      <style:paragraph-properties fo:line-height="0.847cm" fo:text-align="center" style:justify-single-word="false" fo:padding-left="0.141cm" fo:padding-right="0.141cm" fo:padding-top="0.035cm" fo:padding-bottom="0.035cm" fo:border="1.5pt solid #000000" style:snap-to-layout-grid="false"/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P128" style:family="paragraph" style:parent-style-name="Standard">
      <style:paragraph-properties fo:line-height="0.847cm" fo:text-align="center" style:justify-single-word="false" fo:padding-left="0.141cm" fo:padding-right="0.141cm" fo:padding-top="0.035cm" fo:padding-bottom="0.035cm" fo:border="1.5pt solid #000000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29" style:family="paragraph" style:parent-style-name="Standard">
      <style:paragraph-properties fo:margin-left="0cm" fo:margin-right="0cm" fo:line-height="0.847cm" fo:text-indent="0.949cm" style:auto-text-indent="false" fo:padding-left="0.141cm" fo:padding-right="0.141cm" fo:padding-top="0.035cm" fo:padding-bottom="0.035cm" fo:border="1.5pt solid #000000" style:snap-to-layout-grid="false"/>
      <style:text-properties fo:font-size="14pt" style:font-name-asian="標楷體" style:font-size-asian="14pt" style:font-size-complex="14pt"/>
    </style:style>
    <style:style style:name="P130" style:family="paragraph" style:parent-style-name="Standard">
      <style:paragraph-properties fo:margin-left="1.901cm" fo:margin-right="0.36cm" fo:line-height="0.847cm" fo:text-indent="-1.901cm" style:auto-text-indent="false" style:snap-to-layout-grid="false">
        <style:tab-stops>
          <style:tab-stop style:position="14.288cm"/>
        </style:tab-stops>
      </style:paragraph-properties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31" style:family="paragraph" style:parent-style-name="Standard">
      <style:paragraph-properties fo:margin-left="1.901cm" fo:margin-right="0.36cm" fo:line-height="0.847cm" fo:text-align="center" style:justify-single-word="false" fo:text-indent="-1.901cm" style:auto-text-indent="false" style:snap-to-layout-grid="false">
        <style:tab-stops>
          <style:tab-stop style:position="3.493cm"/>
        </style:tab-stops>
      </style:paragraph-properties>
    </style:style>
    <style:style style:name="P132" style:family="paragraph" style:parent-style-name="Standard">
      <style:paragraph-properties fo:margin-left="1.827cm" fo:margin-right="0.36cm" fo:line-height="0.847cm" fo:text-indent="-1.827cm" style:auto-text-indent="false" style:snap-to-layout-grid="false">
        <style:tab-stops>
          <style:tab-stop style:position="14.288cm"/>
        </style:tab-stops>
      </style:paragraph-properties>
      <style:text-properties fo:font-size="14pt" style:font-name-asian="標楷體" style:font-size-asian="14pt"/>
    </style:style>
    <style:style style:name="P133" style:family="paragraph" style:parent-style-name="Standard">
      <style:paragraph-properties fo:margin-left="1.27cm" fo:margin-right="0cm" fo:line-height="0.847cm" fo:text-align="end" style:justify-single-word="false" fo:text-indent="-1.27cm" style:auto-text-indent="false" style:snap-to-layout-grid="false"/>
    </style:style>
    <style:style style:name="P134" style:family="paragraph" style:parent-style-name="Standard">
      <style:paragraph-properties fo:margin-left="1.27cm" fo:margin-right="0cm" fo:line-height="0.847cm" fo:text-indent="-1.27cm" style:auto-text-indent="false" style:snap-to-layout-grid="false"/>
      <style:text-properties fo:color="#ff0000" fo:font-size="14pt" style:font-name-asian="標楷體" style:font-size-asian="14pt" style:font-size-complex="14pt"/>
    </style:style>
    <style:style style:name="P135" style:family="paragraph" style:parent-style-name="Standard">
      <style:paragraph-properties fo:margin-left="1.27cm" fo:margin-right="0cm" fo:line-height="0.847cm" fo:text-indent="-1.27cm" style:auto-text-indent="false" style:snap-to-layout-grid="false"/>
      <style:text-properties fo:font-size="14pt" style:font-name-asian="標楷體" style:font-size-asian="14pt"/>
    </style:style>
    <style:style style:name="P136" style:family="paragraph" style:parent-style-name="Standard">
      <style:paragraph-properties fo:margin-left="1.088cm" fo:margin-right="0cm" fo:line-height="0.847cm" fo:text-indent="-1.088cm" style:auto-text-indent="false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37" style:family="paragraph" style:parent-style-name="Standard">
      <style:paragraph-properties fo:margin-left="2.413cm" fo:margin-right="0cm" fo:line-height="0.847cm" fo:text-indent="-2.413cm" style:auto-text-indent="false" style:snap-to-layout-grid="false"/>
    </style:style>
    <style:style style:name="P138" style:family="paragraph" style:parent-style-name="Standard">
      <style:paragraph-properties fo:margin-left="1.199cm" fo:margin-right="0.258cm" fo:margin-top="0.318cm" fo:margin-bottom="0cm" loext:contextual-spacing="false" fo:line-height="0.706cm" fo:text-indent="-0.988cm" style:auto-text-indent="false"/>
    </style:style>
    <style:style style:name="P139" style:family="paragraph" style:parent-style-name="Standard">
      <style:paragraph-properties fo:margin-left="0cm" fo:margin-right="0.258cm" fo:margin-top="0.318cm" fo:margin-bottom="0cm" loext:contextual-spacing="false" fo:line-height="0.706cm" fo:text-indent="3.704cm" style:auto-text-indent="false"/>
    </style:style>
    <style:style style:name="P140" style:family="paragraph" style:parent-style-name="Standard">
      <style:paragraph-properties fo:margin-left="3.808cm" fo:margin-right="0.681cm" fo:margin-top="0.318cm" fo:margin-bottom="0cm" loext:contextual-spacing="false" fo:line-height="0.706cm" fo:text-indent="-1.513cm" style:auto-text-indent="false">
        <style:tab-stops>
          <style:tab-stop style:position="13.547cm"/>
          <style:tab-stop style:position="13.758cm"/>
          <style:tab-stop style:position="13.97cm"/>
        </style:tab-stops>
      </style:paragraph-properties>
    </style:style>
    <style:style style:name="P141" style:family="paragraph" style:parent-style-name="Standard">
      <style:paragraph-properties fo:margin-left="3.692cm" fo:margin-right="0.681cm" fo:margin-top="0.318cm" fo:margin-bottom="0cm" loext:contextual-spacing="false" fo:line-height="0.706cm" fo:text-indent="0cm" style:auto-text-indent="false">
        <style:tab-stops>
          <style:tab-stop style:position="13.547cm"/>
          <style:tab-stop style:position="13.758cm"/>
          <style:tab-stop style:position="13.97cm"/>
        </style:tab-stops>
      </style:paragraph-properties>
    </style:style>
    <style:style style:name="P142" style:family="paragraph" style:parent-style-name="Standard">
      <style:paragraph-properties fo:margin-left="0.212cm" fo:margin-right="0.681cm" fo:line-height="0.706cm" fo:text-indent="1.693cm" style:auto-text-indent="false">
        <style:tab-stops>
          <style:tab-stop style:position="13.547cm"/>
          <style:tab-stop style:position="13.758cm"/>
          <style:tab-stop style:position="13.97cm"/>
        </style:tab-stops>
      </style:paragraph-properties>
    </style:style>
    <style:style style:name="P143" style:family="paragraph" style:parent-style-name="Standard">
      <style:paragraph-properties fo:margin-left="0cm" fo:margin-right="1.528cm" fo:line-height="0.706cm" fo:text-indent="0cm" style:auto-text-indent="false"/>
      <style:text-properties style:font-name="標楷體" fo:font-size="14pt" fo:letter-spacing="0.071cm" style:text-underline-style="solid" style:text-underline-width="auto" style:text-underline-color="font-color" style:font-name-asian="標楷體" style:font-size-asian="14pt"/>
    </style:style>
    <style:style style:name="P144" style:family="paragraph" style:parent-style-name="Standard">
      <style:paragraph-properties fo:margin-left="0cm" fo:margin-right="1.528cm" fo:line-height="0.706cm" fo:text-indent="0cm" style:auto-text-indent="false"/>
      <style:text-properties style:font-name="標楷體" fo:font-size="14pt" style:font-name-asian="標楷體" style:font-size-asian="14pt"/>
    </style:style>
    <style:style style:name="P145" style:family="paragraph" style:parent-style-name="Standard">
      <style:paragraph-properties fo:margin-left="0.212cm" fo:margin-right="1.528cm" fo:line-height="0.706cm" fo:text-indent="0cm" style:auto-text-indent="false"/>
      <style:text-properties style:font-name="標楷體" fo:font-size="14pt" fo:letter-spacing="0.071cm" style:text-underline-style="solid" style:text-underline-width="auto" style:text-underline-color="font-color" style:font-name-asian="標楷體" style:font-size-asian="14pt"/>
    </style:style>
    <style:style style:name="P146" style:family="paragraph" style:parent-style-name="Standard">
      <style:paragraph-properties fo:margin-left="0.212cm" fo:margin-right="1.528cm" fo:line-height="0.70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7" style:family="paragraph" style:parent-style-name="Standard">
      <style:paragraph-properties fo:margin-left="0.212cm" fo:margin-right="1.528cm" fo:line-height="0.706cm" fo:text-indent="0cm" style:auto-text-indent="false"/>
    </style:style>
    <style:style style:name="P148" style:family="paragraph" style:parent-style-name="Standard">
      <style:paragraph-properties fo:margin-left="0.212cm" fo:margin-right="1.528cm" fo:line-height="0.706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21cm" fo:margin-right="1.531cm" fo:margin-top="0.318cm" fo:margin-bottom="0cm" loext:contextual-spacing="false" fo:line-height="0.706cm" fo:text-indent="0cm" style:auto-text-indent="false"/>
    </style:style>
    <style:style style:name="P15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1" style:family="paragraph" style:parent-style-name="Standard" style:master-page-name="轉換_20_1">
      <style:paragraph-properties style:page-number="1" style:snap-to-layout-grid="false"/>
      <style:text-properties fo:font-size="10pt" style:letter-kerning="false" style:font-size-asian="10pt" style:font-size-complex="10pt" text:display="none"/>
    </style:style>
    <style:style style:name="P152" style:family="paragraph" style:parent-style-name="Text_20_body_20_indent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153" style:family="paragraph" style:parent-style-name="Text_20_body_20_indent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154" style:family="paragraph" style:parent-style-name="Text_20_body_20_indent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 style:snap-to-layout-grid="false"/>
      <style:text-properties style:font-name-asian="標楷體"/>
    </style:style>
    <style:style style:name="P155" style:family="paragraph" style:parent-style-name="Text_20_body_20_indent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 style:snap-to-layout-grid="false"/>
      <style:text-properties style:font-name-asian="標楷體"/>
    </style:style>
    <style:style style:name="P156" style:family="paragraph" style:parent-style-name="Text_20_body_20_indent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7" style:family="paragraph" style:parent-style-name="Text_20_body_20_indent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 style:snap-to-layout-grid="false"/>
      <style:text-properties fo:language="none" fo:country="none" style:font-name-asian="標楷體" style:language-asian="none" style:country-asian="none"/>
    </style:style>
    <style:style style:name="P158" style:family="paragraph" style:parent-style-name="Footer">
      <style:paragraph-properties fo:text-align="center" style:justify-single-word="false"/>
    </style:style>
    <style:style style:name="P159" style:family="paragraph" style:parent-style-name="本文縮排_20_2">
      <style:paragraph-properties fo:margin-left="0cm" fo:margin-right="0cm" fo:line-height="0.847cm" fo:text-indent="0cm" style:auto-text-indent="false" style:snap-to-layout-grid="false">
        <style:tab-stops>
          <style:tab-stop style:position="11.113cm" style:type="right"/>
          <style:tab-stop style:position="13.653cm" style:type="right"/>
        </style:tab-stops>
      </style:paragraph-properties>
    </style:style>
    <style:style style:name="P160" style:family="paragraph" style:parent-style-name="本文縮排_20_2">
      <style:paragraph-properties fo:margin-left="0cm" fo:margin-right="0cm" fo:line-height="0.847cm" fo:text-indent="0cm" style:auto-text-indent="false" style:snap-to-layout-grid="false"/>
    </style:style>
    <style:style style:name="P161" style:family="paragraph" style:parent-style-name="本文縮排_20_2">
      <style:paragraph-properties fo:margin-left="0cm" fo:margin-right="0cm" fo:line-height="0.847cm" fo:text-indent="0cm" style:auto-text-indent="false" style:snap-to-layout-grid="false">
        <style:tab-stops>
          <style:tab-stop style:position="15.804cm" style:type="right"/>
        </style:tab-stops>
      </style:paragraph-properties>
    </style:style>
    <style:style style:name="P162" style:family="paragraph" style:parent-style-name="本文縮排_20_2">
      <style:paragraph-properties fo:margin-left="0cm" fo:margin-right="0cm" fo:line-height="0.847cm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163" style:family="paragraph" style:parent-style-name="本文縮排_20_2">
      <style:paragraph-properties fo:margin-left="1.058cm" fo:margin-right="0cm" fo:line-height="0.847cm" fo:text-indent="0cm" style:auto-text-indent="false" style:snap-to-layout-grid="false"/>
    </style:style>
    <style:style style:name="P164" style:family="paragraph" style:parent-style-name="本文縮排_20_2">
      <style:paragraph-properties fo:margin-left="0.954cm" fo:margin-right="0cm" fo:line-height="0.847cm" fo:text-indent="-0.035cm" style:auto-text-indent="false" style:snap-to-layout-grid="false"/>
    </style:style>
    <style:style style:name="P165" style:family="paragraph" style:parent-style-name="本文縮排_20_2">
      <style:paragraph-properties fo:margin-left="0.554cm" fo:margin-right="0cm" fo:line-height="0.847cm" fo:text-indent="0.494cm" style:auto-text-indent="false" style:snap-to-layout-grid="false"/>
    </style:style>
    <style:style style:name="P166" style:family="paragraph" style:parent-style-name="本文縮排_20_2">
      <style:paragraph-properties fo:margin-left="1.046cm" fo:margin-right="0cm" fo:line-height="0.847cm" fo:text-indent="0cm" style:auto-text-indent="false" style:snap-to-layout-grid="false"/>
    </style:style>
    <style:style style:name="P167" style:family="paragraph" style:parent-style-name="本文縮排_20_2">
      <style:paragraph-properties fo:margin-left="0cm" fo:margin-right="0cm" fo:line-height="0.847cm" fo:text-indent="0.004cm" style:auto-text-indent="false" style:snap-to-layout-grid="false"/>
    </style:style>
    <style:style style:name="P168" style:family="paragraph" style:parent-style-name="本文縮排_20_3">
      <style:paragraph-properties fo:margin-left="0cm" fo:margin-right="0cm" fo:margin-top="0cm" fo:margin-bottom="0cm" loext:contextual-spacing="false" fo:line-height="0.847cm" fo:text-indent="0cm" style:auto-text-indent="false"/>
    </style:style>
    <style:style style:name="P169" style:family="paragraph">
      <style:paragraph-properties fo:text-align="center" style:writing-mode="lr-tb"/>
    </style:style>
    <style:style style:name="P170" style:family="paragraph">
      <loext:graphic-properties draw:fill="solid" draw:fill-color="#ffffff"/>
      <style:paragraph-properties fo:text-align="center" style:writing-mode="lr-tb"/>
    </style:style>
    <style:style style:name="P171" style:family="paragraph">
      <style:paragraph-properties style:writing-mode="lr-tb"/>
    </style:style>
    <style:style style:name="P172" style:family="paragraph">
      <loext:graphic-properties draw:fill="solid" draw:fill-color="#ffffff"/>
      <style:paragraph-properties style:writing-mode="lr-tb"/>
    </style:style>
    <style:style style:name="P173" style:family="paragraph">
      <style:paragraph-properties fo:margin-left="0cm" fo:margin-right="0cm" fo:text-indent="0.635cm" style:writing-mode="lr-tb"/>
    </style:style>
    <style:style style:name="P174" style:family="paragraph">
      <style:paragraph-properties fo:margin-left="1.827cm" fo:margin-right="0.36cm" fo:line-height="0.847cm" fo:text-indent="-1.826cm" style:writing-mode="lr-tb">
        <style:tab-stops>
          <style:tab-stop style:position="8.1cm"/>
        </style:tab-stops>
      </style:paragraph-properties>
    </style:style>
    <style:style style:name="P175" style:family="paragraph">
      <style:paragraph-properties fo:margin-left="2.484cm" fo:margin-right="0cm" fo:line-height="0.847cm" fo:text-align="center" fo:text-indent="-2.483cm" style:writing-mode="lr-tb"/>
    </style:style>
    <style:style style:name="P176" style:family="paragraph">
      <style:paragraph-properties fo:margin-left="2.484cm" fo:margin-right="0cm" fo:line-height="0.847cm" fo:text-indent="-2.483cm" style:writing-mode="lr-tb"/>
    </style:style>
    <style:style style:name="P177" style:family="paragraph">
      <loext:graphic-properties draw:fill="none" draw:fill-color="#ffffff"/>
      <style:paragraph-properties style:writing-mode="lr-tb"/>
    </style:style>
    <style:style style:name="P178" style:family="paragraph">
      <loext:graphic-properties draw:fill="none" draw:fill-color="#ffffff"/>
      <style:paragraph-properties fo:text-align="center" style:writing-mode="lr-tb"/>
    </style:style>
    <style:style style:name="P179" style:family="paragraph">
      <style:paragraph-properties fo:line-height="0.529cm" style:writing-mode="lr-tb"/>
    </style:style>
    <style:style style:name="P180" style:family="paragraph">
      <loext:graphic-properties draw:fill="solid" draw:fill-color="#ffffff"/>
      <style:paragraph-properties fo:line-height="0.529cm" style:writing-mode="lr-tb"/>
    </style:style>
    <style:style style:name="P181" style:family="paragraph">
      <style:paragraph-properties fo:line-height="0.706cm" style:writing-mode="lr-tb"/>
    </style:style>
    <style:style style:name="P182" style:family="paragraph">
      <loext:graphic-properties draw:fill="solid" draw:fill-color="#ffffff"/>
      <style:paragraph-properties fo:line-height="0.706cm" style:writing-mode="lr-tb"/>
    </style:style>
    <style:style style:name="P183" style:family="paragraph">
      <style:paragraph-properties fo:line-height="0.847cm" style:writing-mode="lr-tb"/>
    </style:style>
    <style:style style:name="P184" style:family="paragraph">
      <loext:graphic-properties draw:fill="solid" draw:fill-color="#ffffff"/>
      <style:paragraph-properties fo:line-height="0.847cm" style:writing-mode="lr-tb"/>
    </style:style>
    <style:style style:name="P185" style:family="paragraph">
      <style:paragraph-properties style:writing-mode="lr-tb"/>
      <style:text-properties style:font-name="新細明體1" fo:letter-spacing="0.001cm" fo:font-style="normal" fo:font-weight="bold" style:font-name-asian="新細明體1" style:font-name-complex="新細明體1"/>
    </style:style>
    <style:style style:name="P186" style:family="paragraph">
      <loext:graphic-properties draw:fill="solid" draw:fill-color="#000000"/>
      <style:paragraph-properties style:writing-mode="lr-tb"/>
      <style:text-properties style:font-name="新細明體1" fo:letter-spacing="0.001cm" fo:font-style="normal" fo:font-weight="bold" style:font-name-asian="新細明體1" style:font-name-complex="新細明體1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style:font-weight-complex="bold"/>
    </style:style>
    <style:style style:name="T12" style:family="text">
      <style:text-properties style:font-name="新細明體" style:font-name-complex="新細明體" style:font-weight-complex="bold"/>
    </style:style>
    <style:style style:name="T13" style:family="text">
      <style:text-properties style:font-name="新細明體" style:letter-kerning="false" style:font-name-complex="新細明體"/>
    </style:style>
    <style:style style:name="T14" style:family="text">
      <style:text-properties style:font-name="新細明體" fo:language="zh" fo:country="TW" style:letter-kerning="false" style:font-name-complex="標楷體"/>
    </style:style>
    <style:style style:name="T15" style:family="text">
      <style:text-properties style:font-name="新細明體" fo:font-weight="bold" style:font-weight-asian="bold" style:font-name-complex="新細明體" style:font-weight-complex="bold"/>
    </style:style>
    <style:style style:name="T16" style:family="text">
      <style:text-properties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style:font-name-complex="新細明體" style:font-weight-complex="bold"/>
    </style:style>
    <style:style style:name="T19" style:family="text">
      <style:text-properties style:font-name-complex="新細明體" style:font-weight-complex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name-complex="新細明體" style:font-size-complex="14pt"/>
    </style:style>
    <style:style style:name="T24" style:family="text">
      <style:text-properties fo:font-size="14pt" fo:font-weight="bold" style:font-size-asian="14pt" style:font-weight-asian="bold" style:font-name-complex="新細明體" style:font-size-complex="14pt"/>
    </style:style>
    <style:style style:name="T25" style:family="text">
      <style:text-properties fo:font-size="14pt" fo:font-weight="bold" style:font-size-asian="14pt" style:font-weight-asian="bold" style:font-name-complex="新細明體" style:font-size-complex="14pt" style:font-weight-complex="bold"/>
    </style:style>
    <style:style style:name="T26" style:family="text">
      <style:text-properties fo:font-size="14pt" fo:font-weight="bold" style:font-size-asian="14pt" style:font-weight-asian="bold" style:font-name-complex="新細明體" style:font-size-complex="14pt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4pt" fo:font-weight="bold" style:font-name-asian="Times New Roman" style:font-size-asian="14pt" style:font-weight-asian="bold" style:font-size-complex="14pt"/>
    </style:style>
    <style:style style:name="T30" style:family="text">
      <style:text-properties fo:font-size="14pt" style:font-size-asian="14pt" style:font-size-complex="14pt" style:font-weight-complex="bold"/>
    </style:style>
    <style:style style:name="T3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 style:font-name-complex="標楷體"/>
    </style:style>
    <style:style style:name="T39" style:family="text">
      <style:text-properties fo:font-size="14pt" style:font-name-asian="標楷體" style:font-size-asian="14pt" style:font-name-complex="標楷體" style:font-size-complex="14pt"/>
    </style:style>
    <style:style style:name="T40" style:family="text">
      <style:text-properties fo:font-size="14pt" style:font-name-asian="標楷體" style:font-size-asian="14pt" style:font-name-complex="標楷體" style:font-size-complex="14pt"/>
    </style:style>
    <style:style style:name="T41" style:family="text">
      <style:text-properties fo:font-size="14pt" style:font-name-asian="標楷體" style:font-size-asian="14pt" style:font-name-complex="標楷體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Times New Roman" style:font-size-asian="14pt"/>
    </style:style>
    <style:style style:name="T46" style:family="text">
      <style:text-properties fo:font-size="14pt" style:font-name-asian="Times New Roman" style:font-size-asian="14pt" style:font-size-complex="14pt"/>
    </style:style>
    <style:style style:name="T47" style:family="text">
      <style:text-properties fo:font-size="14pt" style:font-name-asian="Times New Roman" style:font-size-asian="14pt" style:font-name-complex="Times New Roman" style:font-size-complex="14pt"/>
    </style:style>
    <style:style style:name="T48" style:family="text">
      <style:text-properties style:font-weight-complex="bold"/>
    </style:style>
    <style:style style:name="T49" style:family="text">
      <style:text-properties style:font-weight-complex="bold"/>
    </style:style>
    <style:style style:name="T50" style:family="text">
      <style:text-properties fo:color="#ff0000"/>
    </style:style>
    <style:style style:name="T51" style:family="text">
      <style:text-properties fo:color="#ff0000" style:font-name="新細明體" style:font-name-complex="新細明體"/>
    </style:style>
    <style:style style:name="T52" style:family="text">
      <style:text-properties fo:color="#ff0000" style:font-name="新細明體" style:font-name-complex="新細明體"/>
    </style:style>
    <style:style style:name="T53" style:family="text">
      <style:text-properties fo:color="#ff0000" fo:font-weight="bold" style:font-name-asian="Times New Roman" style:font-weight-asian="bold" style:font-weight-complex="bold"/>
    </style:style>
    <style:style style:name="T54" style:family="text">
      <style:text-properties fo:color="#ff0000" style:font-name-complex="新細明體"/>
    </style:style>
    <style:style style:name="T55" style:family="text">
      <style:text-properties fo:color="#ff0000" style:font-name-complex="新細明體"/>
    </style:style>
    <style:style style:name="T56" style:family="text">
      <style:text-properties fo:color="#ff0000" style:text-underline-style="solid" style:text-underline-width="auto" style:text-underline-color="font-color" style:font-name-complex="新細明體"/>
    </style:style>
    <style:style style:name="T57" style:family="text">
      <style:text-properties fo:color="#ff0000" fo:font-size="14pt" style:font-name-asian="標楷體" style:font-size-asian="14pt" style:font-size-complex="14pt"/>
    </style:style>
    <style:style style:name="T58" style:family="text">
      <style:text-properties fo:color="#ff0000" fo:font-size="14pt" style:font-name-asian="標楷體" style:font-size-asian="14pt" style:font-name-complex="標楷體" style:font-size-complex="14pt"/>
    </style:style>
    <style:style style:name="T59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1" style:family="text">
      <style:text-properties fo:color="#000000"/>
    </style:style>
    <style:style style:name="T62" style:family="text">
      <style:text-properties fo:color="#000000" style:font-name="新細明體" style:font-name-complex="新細明體"/>
    </style:style>
    <style:style style:name="T63" style:family="text">
      <style:text-properties fo:color="#000000" style:font-name="新細明體" style:font-name-complex="新細明體"/>
    </style:style>
    <style:style style:name="T64" style:family="text">
      <style:text-properties fo:color="#000000" style:font-name="新細明體" style:font-name-complex="新細明體" style:font-weight-complex="bold"/>
    </style:style>
    <style:style style:name="T65" style:family="text">
      <style:text-properties fo:color="#000000" style:font-name="新細明體" style:font-name-complex="新細明體" style:font-weight-complex="bold"/>
    </style:style>
    <style:style style:name="T66" style:family="text">
      <style:text-properties fo:color="#000000" fo:font-size="14pt" fo:font-weight="bold" style:font-size-asian="14pt" style:font-weight-asian="bold" style:font-name-complex="新細明體" style:font-size-complex="14pt" style:font-weight-complex="bold"/>
    </style:style>
    <style:style style:name="T67" style:family="text">
      <style:text-properties fo:color="#000000" fo:font-size="14pt" style:font-name-asian="標楷體" style:font-size-asian="14pt" style:font-name-complex="標楷體"/>
    </style:style>
    <style:style style:name="T68" style:family="text">
      <style:text-properties fo:color="#000000" fo:font-size="14pt" style:font-name-asian="標楷體" style:font-size-asian="14pt" style:font-name-complex="標楷體" style:font-size-complex="14pt"/>
    </style:style>
    <style:style style:name="T69" style:family="text">
      <style:text-properties fo:color="#000000" fo:font-size="14pt" style:font-name-asian="標楷體" style:font-size-asian="14pt" style:font-name-complex="標楷體" style:font-size-complex="14pt"/>
    </style:style>
    <style:style style:name="T70" style:family="text">
      <style:text-properties fo:color="#000000" fo:font-size="14pt" style:font-name-asian="標楷體" style:font-size-asian="14pt" style:font-name-complex="標楷體"/>
    </style:style>
    <style:style style:name="T71" style:family="text">
      <style:text-properties fo:color="#000000" fo:font-size="14pt" style:font-name-asian="標楷體" style:font-size-asian="14pt" style:font-size-complex="14pt"/>
    </style:style>
    <style:style style:name="T7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3" style:family="text">
      <style:text-properties fo:color="#000000" style:font-name-complex="新細明體"/>
    </style:style>
    <style:style style:name="T74" style:family="text">
      <style:text-properties fo:color="#000000" style:font-name-complex="新細明體" style:font-weight-complex="bold"/>
    </style:style>
    <style:style style:name="T75" style:family="text">
      <style:text-properties fo:color="#000000" style:font-name-complex="新細明體"/>
    </style:style>
    <style:style style:name="T76" style:family="text">
      <style:text-properties fo:color="#000000" style:font-weight-complex="bold"/>
    </style:style>
    <style:style style:name="T77" style:family="text">
      <style:text-properties fo:color="#000000" fo:font-weight="bold" style:font-name-asian="Times New Roman" style:font-weight-asian="bold" style:font-weight-complex="bold"/>
    </style:style>
    <style:style style:name="T78" style:family="text">
      <style:text-properties fo:color="#000000" fo:font-style="italic" style:font-style-asian="italic" style:font-weight-complex="bold"/>
    </style:style>
    <style:style style:name="T79" style:family="text">
      <style:text-properties fo:color="#000000" fo:font-style="italic" style:font-style-asian="italic" style:font-name-complex="新細明體" style:font-style-complex="italic"/>
    </style:style>
    <style:style style:name="T80" style:family="text">
      <style:text-properties fo:color="#000000" fo:font-style="italic" style:font-style-asian="italic" style:font-style-complex="italic"/>
    </style:style>
    <style:style style:name="T81" style:family="text">
      <style:text-properties fo:color="#000000" style:text-position="super 58%" style:font-weight-complex="bold"/>
    </style:style>
    <style:style style:name="T8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8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8" style:family="text">
      <style:text-properties fo:color="#000000" style:font-name="標楷體" fo:font-size="14pt" style:font-name-asian="標楷體" style:font-size-asian="14pt"/>
    </style:style>
    <style:style style:name="T8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90" style:family="text">
      <style:text-properties fo:color="#000000" style:font-name="標楷體" fo:font-size="13pt" style:font-name-asian="標楷體" style:font-size-asian="13pt" style:font-name-complex="標楷體"/>
    </style:style>
    <style:style style:name="T91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92" style:family="text">
      <style:text-properties fo:color="#000000" style:text-underline-style="solid" style:text-underline-width="auto" style:text-underline-color="font-color" style:font-name-asian="標楷體"/>
    </style:style>
    <style:style style:name="T93" style:family="text">
      <style:text-properties style:font-name-complex="標楷體"/>
    </style:style>
    <style:style style:name="T94" style:family="text">
      <style:text-properties style:font-name-asian="Times New Roman"/>
    </style:style>
    <style:style style:name="T95" style:family="text">
      <style:text-properties style:font-name-asian="Times New Roman" style:font-weight-complex="bold"/>
    </style:style>
    <style:style style:name="T96" style:family="text">
      <style:text-properties style:font-name-asian="Times New Roman"/>
    </style:style>
    <style:style style:name="T97" style:family="text">
      <style:text-properties style:font-name-asian="Times New Roman" style:font-name-complex="Times New Roman"/>
    </style:style>
    <style:style style:name="T98" style:family="text">
      <style:text-properties fo:font-size="8pt" style:font-size-asian="8pt"/>
    </style:style>
    <style:style style:name="T99" style:family="text">
      <style:text-properties fo:font-size="8pt" style:font-name-asian="Times New Roman" style:font-size-asian="8pt"/>
    </style:style>
    <style:style style:name="T100" style:family="text">
      <style:text-properties fo:font-size="8pt" style:font-name-asian="標楷體" style:font-size-asian="8pt" style:font-size-complex="8pt"/>
    </style:style>
    <style:style style:name="T101" style:family="text">
      <style:text-properties style:text-underline-style="solid" style:text-underline-width="auto" style:text-underline-color="font-color" fo:font-weight="bold" style:font-weight-asian="bold"/>
    </style:style>
    <style:style style:name="T102" style:family="text">
      <style:text-properties fo:font-size="20pt" style:font-name-asian="標楷體" style:font-size-asian="20pt" style:font-size-complex="20pt"/>
    </style:style>
    <style:style style:name="T103" style:family="text">
      <style:text-properties fo:font-size="20pt" style:font-name-asian="標楷體" style:font-size-asian="20pt" style:font-size-complex="20pt"/>
    </style:style>
    <style:style style:name="T104" style:family="text">
      <style:text-properties fo:font-size="20pt" style:font-name-asian="標楷體" style:font-size-asian="20pt" style:font-name-complex="標楷體" style:font-size-complex="20pt"/>
    </style:style>
    <style:style style:name="T105" style:family="text">
      <style:text-properties fo:font-size="20pt" style:font-name-asian="標楷體" style:font-size-asian="20pt" style:font-name-complex="標楷體" style:font-size-complex="20pt"/>
    </style:style>
    <style:style style:name="T106" style:family="text">
      <style:text-properties fo:font-size="20pt" style:font-name-asian="Times New Roman" style:font-size-asian="20pt" style:font-size-complex="20pt"/>
    </style:style>
    <style:style style:name="T107" style:family="text">
      <style:text-properties fo:font-size="20pt" style:font-name-asian="Times New Roman" style:font-size-asian="20pt" style:font-name-complex="Times New Roman" style:font-size-complex="20pt"/>
    </style:style>
    <style:style style:name="T108" style:family="text">
      <style:text-properties fo:font-size="20pt" fo:font-weight="bold" style:font-name-asian="標楷體" style:font-size-asian="20pt" style:font-weight-asian="bold" style:font-size-complex="20pt"/>
    </style:style>
    <style:style style:name="T109" style:family="text">
      <style:text-properties style:font-name-asian="標楷體"/>
    </style:style>
    <style:style style:name="T110" style:family="text">
      <style:text-properties style:font-name-asian="標楷體"/>
    </style:style>
    <style:style style:name="T111" style:family="text">
      <style:text-properties fo:font-size="18pt" style:font-name-asian="標楷體" style:font-size-asian="18pt"/>
    </style:style>
    <style:style style:name="T112" style:family="text">
      <style:text-properties fo:font-size="18pt" style:font-name-asian="標楷體" style:font-size-asian="18pt" style:font-size-complex="18pt"/>
    </style:style>
    <style:style style:name="T113" style:family="text">
      <style:text-properties fo:font-size="18pt" style:font-name-asian="標楷體" style:font-size-asian="18pt" style:font-size-complex="18pt"/>
    </style:style>
    <style:style style:name="T114" style:family="text">
      <style:text-properties fo:font-size="18pt" style:font-name-asian="標楷體" style:font-size-asian="18pt" style:font-name-complex="標楷體" style:font-size-complex="18pt"/>
    </style:style>
    <style:style style:name="T11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16" style:family="text">
      <style:text-properties fo:font-size="18pt" fo:font-weight="bold" style:font-name-asian="標楷體" style:font-size-asian="18pt" style:font-weight-asian="bold" style:font-size-complex="18pt"/>
    </style:style>
    <style:style style:name="T1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2" style:family="text">
      <style:text-properties style:font-name="標楷體" fo:font-size="14pt" style:font-name-asian="標楷體" style:font-size-asian="14pt"/>
    </style:style>
    <style:style style:name="T123" style:family="text">
      <style:text-properties style:font-name="標楷體" fo:font-size="14pt" style:font-name-asian="標楷體" style:font-size-asian="14pt" style:font-name-complex="標楷體"/>
    </style:style>
    <style:style style:name="T1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" style:family="text">
      <style:text-properties style:font-name="標楷體" fo:font-size="14pt" style:font-name-asian="標楷體" style:font-size-asian="14pt" style:font-name-complex="標楷體"/>
    </style:style>
    <style:style style:name="T126" style:family="text">
      <style:text-properties style:font-name="標楷體" fo:font-size="14pt" style:font-name-asian="標楷體" style:font-size-asian="14pt"/>
    </style:style>
    <style:style style:name="T127" style:family="text">
      <style:text-properties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28" style:family="text">
      <style:text-properties style:font-name="標楷體" fo:font-size="14pt" fo:letter-spacing="0.071cm" style:font-name-asian="標楷體" style:font-size-asian="14pt"/>
    </style:style>
    <style:style style:name="T129" style:family="text">
      <style:text-properties style:font-name="標楷體" fo:font-size="14pt" fo:letter-spacing="0.071cm" style:font-name-asian="標楷體" style:font-size-asian="14pt"/>
    </style:style>
    <style:style style:name="T130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131" style:family="text">
      <style:text-properties style:font-name="標楷體" fo:font-size="20pt" fo:letter-spacing="0.099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32" style:family="text">
      <style:text-properties style:font-name="標楷體" fo:font-size="20pt" fo:letter-spacing="0.035cm" fo:font-weight="bold" style:font-name-asian="標楷體" style:font-size-asian="20pt" style:font-weight-asian="bold" style:font-name-complex="標楷體"/>
    </style:style>
    <style:style style:name="T133" style:family="text">
      <style:text-properties style:font-name="標楷體" fo:font-size="24pt" fo:letter-spacing="0.099cm" style:text-underline-style="solid" style:text-underline-width="auto" style:text-underline-color="font-color" fo:font-weight="bold" style:font-name-asian="標楷體" style:font-size-asian="24pt" style:font-weight-asian="bold" style:font-name-complex="標楷體"/>
    </style:style>
    <style:style style:name="T134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/>
    </style:style>
    <style:style style:name="T135" style:family="text">
      <style:text-properties style:font-name="標楷體" fo:font-size="18pt" fo:letter-spacing="0.035cm" style:font-name-asian="標楷體" style:font-size-asian="18pt" style:font-name-complex="標楷體"/>
    </style:style>
    <style:style style:name="T136" style:family="text">
      <style:text-properties style:font-name="標楷體" fo:font-size="18pt" style:font-name-asian="標楷體" style:font-size-asian="18pt" style:font-name-complex="標楷體"/>
    </style:style>
    <style:style style:name="T13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3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39" style:family="text">
      <style:text-properties style:font-size-complex="8pt"/>
    </style:style>
    <style:style style:name="T140" style:family="text">
      <style:text-properties fo:font-size="7pt" style:font-name-asian="標楷體" style:font-size-asian="7pt" style:font-size-complex="7pt"/>
    </style:style>
    <style:style style:name="T141" style:family="text">
      <style:text-properties style:font-name="華康中楷體" style:font-name-asian="華康中楷體"/>
    </style:style>
    <style:style style:name="T142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4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44" style:family="text">
      <style:text-properties fo:color="#00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14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46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47" style:family="text">
      <style:text-properties fo:color="#ff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4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0" style:family="text">
      <style:text-properties fo:color="#ff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5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5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53" style:family="text">
      <style:text-properties fo:color="#ff0000" style:font-name="Times New Roman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54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55" style:family="text">
      <style:text-properties fo:color="#000000" style:font-name="Times New Roman" fo:font-size="20pt" fo:language="en" fo:country="US" style:letter-kerning="true" style:font-name-asian="新細明體" style:font-size-asian="20pt" style:language-asian="zh" style:country-asian="TW" style:font-name-complex="Times New Roman" style:font-size-complex="20pt" style:language-complex="ar" style:country-complex="SA"/>
    </style:style>
    <style:style style:name="T156" style:family="text">
      <style:text-properties fo:color="#000000" style:font-name="Times New Roman" fo:font-size="18pt" fo:language="en" fo:country="US" style:letter-kerning="true" style:font-name-asian="新細明體" style:font-size-asian="18pt" style:language-asian="zh" style:country-asian="TW" style:font-name-complex="Times New Roman" style:font-size-complex="18pt" style:language-complex="ar" style:country-complex="SA"/>
    </style:style>
    <style:style style:name="T157" style:family="text">
      <style:text-properties fo:color="#ff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99cm" fo:min-width="4.1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6cm" fo:min-width="8.9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81cm" fo:min-width="5.6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1.8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2.7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7cm" fo:min-width="2.7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88cm" fo:min-width="2.7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1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2.7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72cm" fo:min-width="3.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88cm" fo:min-width="4.1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7cm" fo:min-width="5.6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3.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8.675cm" fo:min-width="14.6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05cm" fo:min-width="2.9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992cm" fo:min-width="3.0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18cm" svg:stroke-color="#000000" draw:stroke-linejoin="miter" svg:stroke-linecap="square" draw:fill="solid" draw:fill-color="#ffffff" draw:textarea-horizontal-align="left" draw:textarea-vertical-align="top" draw:auto-grow-height="false" fo:min-height="7.788cm" fo:min-width="13.716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18cm" svg:stroke-color="#000000" draw:marker-start="msArrowStealthEnd_20_1" draw:marker-start-width="0.141cm" draw:marker-start-center="false" draw:marker-end="" draw:marker-end-width="0.141cm" draw:marker-end-center="false" svg:stroke-opacity="100%" draw:stroke-linejoin="round" draw:fill="none" draw:fill-color="#ffffff" draw:textarea-horizontal-align="left" draw:textarea-vertical-align="top" draw:auto-grow-height="false" fo:min-height="4.64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1" style:family="graphic">
      <style:graphic-properties draw:stroke="solid" svg:stroke-width="0.018cm" svg:stroke-color="#000000" draw:marker-end="msArrowStealth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18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2.773cm" fo:min-width="5.828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7.197cm" fo:min-width="1.2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49cm" fo:min-width="7.7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9cm" fo:min-width="7.6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5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31cm" fo:min-width="1.5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491cm" fo:min-width="6.211cm" fo:padding-top="0.127cm" fo:padding-bottom="0.127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2.828cm" fo:padding-top="0.127cm" fo:padding-bottom="0.127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7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1.5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1cm" fo:min-width="6.2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12.7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7cm" fo:min-width="6.2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582cm" fo:min-width="10.6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621cm" fo:min-width="1.10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728cm" fo:min-width="2.983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1.369cm" fo:min-width="10.6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1.046cm" fo:min-width="1.819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411cm" fo:min-width="1.956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411cm" fo:min-width="2.327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2">國立澎湖科技大學</text:span><text:span text:style-name="T2"> 餐旅管理系 專題製作</text:span><text:span text:style-name="T2">格式規範</text:span></text:p>
      <text:p text:style-name="P68"><text:span text:style-name="T4">論文編印項目次序</text:span><text:span text:style-name="T4">：</text:span></text:p>
      <text:p text:style-name="P7">1.<text:span text:style-name="T16">封面頁</text:span>、2.<text:span text:style-name="T16">空白頁</text:span>、3.<text:span text:style-name="T16">標題頁</text:span>、4.<text:span text:style-name="T16">簽署頁</text:span>、5.<text:span text:style-name="T16">中文摘要</text:span>、6.<text:span text:style-name="T16">英文摘要</text:span><text:span text:style-name="T9">、</text:span>7.<text:span text:style-name="T16">謝誌</text:span>、8.<text:span text:style-name="T16">目錄</text:span>、9.<text:span text:style-name="T16">表</text:span><text:span text:style-name="T16">目錄</text:span>、10.<text:span text:style-name="T16">圖</text:span><text:span text:style-name="T16">目錄</text:span>、11.<text:span text:style-name="T16">本文</text:span>、12<text:span text:style-name="T16">參考文獻</text:span>、13.<text:span text:style-name="T16">附錄</text:span>、14.<text:span text:style-name="T16">封底</text:span></text:p>
      <text:h text:style-name="P69" text:outline-level="2"><text:span text:style-name="T4">一</text:span><text:span text:style-name="T6">、封面頁：</text:span><text:span text:style-name="T11">（如範例一）</text:span></text:h>
      <text:p text:style-name="P3"><text:span text:style-name="T9"><text:s text:c="4"/>封面頁版面設定以A4（210mm﹡297mm）規格直式橫書，版面大小設定採上下各2.54cm，左3cm右2.54cm</text:span><text:span text:style-name="T51">，</text:span><text:span text:style-name="T51">裝訂邊1cm</text:span><text:span text:style-name="T9">，</text:span><text:span text:style-name="T62">用紙為</text:span><text:span text:style-name="T62">150磅以上之雲彩紙，顏色為</text:span><text:span text:style-name="T62">「</text:span><text:span text:style-name="T9">果綠色</text:span><text:span text:style-name="T14">雲彩紙</text:span><text:span text:style-name="T13">-LM5053</text:span><text:span text:style-name="T62">」，</text:span><text:span text:style-name="T9">行距採「固定行高，24pt」，中文字體採「標楷體」，英文、阿拉伯數字體採「Times New Roman」，其內容由上至下排列依序包括：</text:span></text:p>
      <text:p text:style-name="P75"><text:span text:style-name="T11"><text:s text:c="2"/>（一）學校名稱</text:span><text:span text:style-name="T9">與系所名稱</text:span><text:span text:style-name="T11">（</text:span><text:span text:style-name="T11">20</text:span><text:span text:style-name="T11">級字，置中對齊）置於距上邊界正下方2.54cm處，</text:span><text:span text:style-name="T9">使用</text:span><text:span text:style-name="T62">「</text:span><text:span text:style-name="T64">國立澎湖科技大學</text:span><text:span text:style-name="T64"> 餐旅管理系」</text:span><text:span text:style-name="T9">字樣。</text:span></text:p>
      <text:p text:style-name="P75"><text:span text:style-name="T9"><text:s text:c="2"/>（二）學位論文類別</text:span><text:span text:style-name="T11">（2</text:span><text:span text:style-name="T11">0</text:span><text:span text:style-name="T11">級字，置中對齊）</text:span><text:span text:style-name="T9">置於學校名稱正下方，使用</text:span><text:span text:style-name="T9">「</text:span><text:span text:style-name="T64">專題製作</text:span><text:span text:style-name="T62">」</text:span><text:span text:style-name="T9">字樣。</text:span></text:p>
      <text:p text:style-name="P76"><text:span text:style-name="T9"><text:s/></text:span><text:span text:style-name="T8"><text:s/></text:span><text:span text:style-name="T9"><text:s text:c="4"/>(三)</text:span><text:span text:style-name="T9"> </text:span><text:span text:style-name="T11">學校</text:span><text:span text:style-name="T11">英文</text:span><text:span text:style-name="T11">名稱</text:span><text:span text:style-name="T9">與系所名稱</text:span><text:span text:style-name="T11">（</text:span><text:span text:style-name="T11">18</text:span><text:span text:style-name="T11">級字，置中對齊），</text:span><text:span text:style-name="T9">使用</text:span></text:p>
      <text:p text:style-name="P77"><text:span text:style-name="T9">「Department of Hospitality </text:span><text:span text:style-name="T9">Management</text:span><text:span text:style-name="T9"> </text:span></text:p>
      <text:p text:style-name="P77"><text:span text:style-name="T9">National Penghu University</text:span><text:span text:style-name="T9"> of Science and Technology」</text:span></text:p>
      <text:p text:style-name="P76"><text:span text:style-name="T9"><text:s text:c="4"/></text:span><text:span text:style-name="T11"><text:s text:c="2"/>（</text:span><text:span text:style-name="T11">五</text:span><text:span text:style-name="T11">）中文論文題目（</text:span><text:span text:style-name="T11">20</text:span><text:span text:style-name="T11">級字，置中對齊）</text:span></text:p>
      <text:p text:style-name="P75"><text:span text:style-name="T11"><text:s text:c="8"/>置於「系所名稱與學位論文類別」和「</text:span><text:span text:style-name="T11">學</text:span><text:span text:style-name="T11">生姓名」兩者中間。</text:span></text:p>
      <text:p text:style-name="P75"><text:span text:style-name="T11"><text:s text:c="2"/>（</text:span><text:span text:style-name="T11">六</text:span><text:span text:style-name="T11">）英文論文題目（</text:span><text:span text:style-name="T11">20</text:span><text:span text:style-name="T11">級字，置中對齊）</text:span></text:p>
      <text:p text:style-name="P75"><text:span text:style-name="T11"><text:s text:c="8"/></text:span><text:span text:style-name="T9">置於「中文論文題目」正下方。</text:span></text:p>
      <text:p text:style-name="P75"><text:span text:style-name="T11"><text:s text:c="2"/>（</text:span><text:span text:style-name="T11">七</text:span><text:span text:style-name="T11">）</text:span><text:span text:style-name="T11">學</text:span><text:span text:style-name="T11">生姓名（</text:span><text:span text:style-name="T11">18</text:span><text:span text:style-name="T11">級字，</text:span><text:span text:style-name="T9">置中對齊</text:span><text:span text:style-name="T11">）</text:span></text:p>
      <text:p text:style-name="P78"><text:span text:style-name="T11"><text:s text:c="8"/></text:span><text:span text:style-name="T9">置於「指導教授姓名」正上方，其冒號須與「指導教授姓名」之冒號對齊。</text:span></text:p>
      <text:p text:style-name="P75"><text:span text:style-name="T11"><text:s text:c="2"/>（</text:span><text:span text:style-name="T11">八</text:span><text:span text:style-name="T11">）指導教授姓名（</text:span><text:span text:style-name="T11">18</text:span><text:span text:style-name="T11">級字，置中對齊）</text:span></text:p>
      <text:p text:style-name="P75"><text:span text:style-name="T11"><text:s text:c="8"/>置於「</text:span><text:span text:style-name="T11">專題</text:span><text:span text:style-name="T11">完成日期」正上方20級字空二行處。</text:span></text:p>
      <text:p text:style-name="P79"><text:span text:style-name="T11"><text:s text:c="2"/>（</text:span><text:span text:style-name="T11">九</text:span><text:span text:style-name="T11">）論文完成日期（</text:span><text:span text:style-name="T11">18</text:span><text:span text:style-name="T11">級字，置中對齊）</text:span></text:p>
      <text:p text:style-name="P79"><text:span text:style-name="T11"><text:s text:c="8"/></text:span><text:span text:style-name="T9">置於距下邊界正上方2.54cm處，註明「中華民國、年、月」。</text:span><text:span text:style-name="T9">下方加註西元年月，年以阿拉伯數字方式呈現，月以英文名呈現(如 June/2011)。</text:span></text:p>
      <text:p text:style-name="P75"><text:span text:style-name="T11"><text:s text:c="2"/>（</text:span><text:span text:style-name="T11">十</text:span><text:span text:style-name="T11">）論文書背（</text:span><text:span text:style-name="T9">如範例二</text:span><text:span text:style-name="T11">）</text:span></text:p>
      <text:p text:style-name="P80"><text:span text:style-name="T11"><text:s text:c="4"/></text:span><text:span text:style-name="T9"><text:s text:c="4"/>論文書背應包括：（1）學校及系所名稱；（2）</text:span><text:span text:style-name="T9">學生專題</text:span><text:span text:style-name="T9">；（3）論文題目；（4）</text:span><text:span text:style-name="T9">學</text:span><text:span text:style-name="T9">生姓名；（5）</text:span><text:span text:style-name="T9">級</text:span><text:span text:style-name="T9">。</text:span></text:p>
      <text:h text:style-name="P69" text:outline-level="2"><text:span text:style-name="T4">二</text:span><text:span text:style-name="T6">、空白頁：</text:span></text:h>
      <text:p text:style-name="P2"><text:span text:style-name="T11"><text:s text:c="4"/>空白頁</text:span><text:span text:style-name="T9">置於封面之後，可做為題贈獻詞之用。</text:span></text:p>
      <text:p text:style-name="P2"><text:span text:style-name="T4">三</text:span><text:span text:style-name="T6">、標題頁：</text:span></text:p>
      <text:p text:style-name="P2"><text:span text:style-name="T9"><text:s text:c="4"/>標題頁置於</text:span><text:span text:style-name="T11">空白頁之後</text:span><text:span text:style-name="T9">，書寫與編排格式完全與封面頁相同。</text:span></text:p>
      <text:p text:style-name="P14"><text:soft-page-break/></text:p>
      <text:p text:style-name="P2"><text:span text:style-name="T4">四</text:span><text:span text:style-name="T6">、簽署頁：</text:span></text:p>
      <text:p text:style-name="P81"><text:span text:style-name="T9">簽署頁置於論文標題頁之後，所有簽署欄位需以親筆簽名為準</text:span><text:span text:style-name="T9">（範例十一）</text:span><text:span text:style-name="T9">。</text:span></text:p>
      <text:p text:style-name="P15"/>
      <text:p text:style-name="P82"><text:span text:style-name="T4">五與六</text:span><text:span text:style-name="T6">、</text:span><text:span text:style-name="T6">中英文</text:span><text:span text:style-name="T6">摘要：</text:span><text:span text:style-name="T11">(如範例</text:span><text:span text:style-name="T11">二</text:span><text:span text:style-name="T11">、範例</text:span><text:span text:style-name="T11">三</text:span><text:span text:style-name="T11">)</text:span></text:p>
      <text:p text:style-name="P83"><text:span text:style-name="T11">摘要置於簽署頁之後，</text:span><text:span text:style-name="T9">字體及大小為「標楷體（中文）或Times New Roman體（英文、阿拉伯數字）；</text:span><text:span text:style-name="T11">論文題目為</text:span><text:span text:style-name="T11">18</text:span><text:span text:style-name="T11">級字，粗體；標題為18級字，粗體；頭銜與內文為14級字，均置中對齊</text:span><text:span text:style-name="T9">」</text:span><text:span text:style-name="T11">；行距為「</text:span><text:span text:style-name="T9">固定行高，24pt</text:span><text:span text:style-name="T11">」；標點符號中文採用「全形」，英文採用「半形」</text:span><text:span text:style-name="T9">；版面大小設定採上下各2.54cm，左3cm右2.54cm。中文摘要，置於論文授權書之後；英文摘要，置於中文摘要之後。中英文摘要內容簡要說明研究動機、研究方法與設計、資料收集與分析、研究結果及討論建議等，英文摘要還必須注意專有名詞的翻譯是否正確，</text:span><text:span text:style-name="T62">兩者各自單獨一頁</text:span><text:span text:style-name="T9">，其中，關鍵詞均以「</text:span><text:span text:style-name="T11">14級字，</text:span><text:span text:style-name="T9">粗體」</text:span><text:span text:style-name="T9">，排序方式中文依第一個字的筆劃</text:span><text:span text:style-name="T9">表示</text:span><text:span text:style-name="T9">，英文關鍵字依中文關鍵字順序排列</text:span><text:span text:style-name="T9">。</text:span></text:p>
      <text:h text:style-name="P84" text:outline-level="2"><text:span text:style-name="T6">七、</text:span><text:span text:style-name="T6">謝誌：</text:span></text:h>
      <text:h text:style-name="P85" text:outline-level="2"><text:span text:style-name="T6"><text:s text:c="4"/></text:span><text:span text:style-name="T11">謝誌</text:span><text:span text:style-name="T9">置於</text:span><text:span text:style-name="T9">英文摘要</text:span><text:span text:style-name="T9">之後，字體及大小為「標楷體，</text:span><text:span text:style-name="T11">標題為18級字，粗體，置中對齊；內文為14級字</text:span><text:span text:style-name="T9">」</text:span><text:span text:style-name="T11">；行距為「</text:span><text:span text:style-name="T9">固定行高，24pt</text:span><text:span text:style-name="T11">」；標點符號中文採用「全形」，英文採用「半形」</text:span><text:span text:style-name="T9">，版面大小設定採上下各2.54cm，左3cm右2.54cm。。</text:span><text:span text:style-name="T11">以上項目均不用編碼，但須依序排列目次以下（包括目次）以「小寫羅馬數字」編碼</text:span><text:span text:style-name="T11">。</text:span></text:h>
      <text:h text:style-name="P86" text:outline-level="2"><text:span text:style-name="T20">八</text:span><text:span text:style-name="T21">、目</text:span><text:span text:style-name="T21">錄</text:span><text:span text:style-name="T21">：</text:span><text:span text:style-name="T48">（如範例</text:span><text:span text:style-name="T48">四</text:span><text:span text:style-name="T48">）</text:span></text:h>
      <text:p text:style-name="P6"><text:span text:style-name="T94"><text:s text:c="4"/></text:span><text:span text:style-name="T11">目</text:span><text:span text:style-name="T11">錄</text:span><text:span text:style-name="T11">置於</text:span><text:span text:style-name="T11">謝誌</text:span><text:span text:style-name="T11">之後，字體及大小為「標楷體，標題為18級字，粗體，置中對齊；</text:span></text:p>
      <text:p text:style-name="P87"><text:span text:style-name="T11">內文為14級字」；行距為「固定行高，24pt」；版面大小設定採上下各2.54cm，</text:span></text:p>
      <text:p text:style-name="P87"><text:span text:style-name="T11">左3cm右2.54cm。其內容包括：</text:span></text:p>
      <text:p text:style-name="P6"><text:span text:style-name="T95"><text:s text:c="2"/></text:span><text:span text:style-name="T48">（一）目</text:span><text:span text:style-name="T48">錄</text:span><text:span text:style-name="T48">主題：</text:span>目錄各主題之名稱需與論文內容內所載一致。</text:p>
      <text:p text:style-name="P88"><text:span text:style-name="T95"><text:s text:c="2"/></text:span><text:span text:style-name="T48">（二）目</text:span><text:span text:style-name="T48">錄</text:span><text:span text:style-name="T48">內容：</text:span>依序排列，應包括「第一章緒論」、「第二章文獻探討」、「第三章研究設計與實施」、「第四章資料分析與討論」、「第五章結論與建議」、「參考文獻」及「附錄」等，「章」之下再分「節」。「章」靠左對齊，「節」往右縮四格（半形）。</text:p>
      <text:p text:style-name="P6"><text:span text:style-name="T95"><text:s text:c="2"/></text:span><text:span text:style-name="T48">（三）主題頁碼：</text:span>各主題均需註明頁碼，頁碼與主題間以「……」連接。</text:p>
      <text:h text:style-name="P70" text:outline-level="2"><text:span text:style-name="T23">九與十</text:span><text:span text:style-name="T25">、表</text:span><text:span text:style-name="T25">目錄</text:span><text:span text:style-name="T25">與圖</text:span><text:span text:style-name="T25">目錄</text:span><text:span text:style-name="T25">：</text:span>(<text:span text:style-name="T16">如範例</text:span><text:span text:style-name="T16">五</text:span><text:span text:style-name="T16">、範例</text:span><text:span text:style-name="T16">六</text:span>)</text:h>
      <text:p text:style-name="P6"><text:span text:style-name="T95"><text:s text:c="4"/></text:span><text:span text:style-name="T18">表</text:span><text:span text:style-name="T18">目錄</text:span><text:span text:style-name="T18">與圖</text:span><text:span text:style-name="T18">目錄</text:span><text:span text:style-name="T18">均為單獨一頁、</text:span><text:span text:style-name="T16">從新頁開始</text:span><text:span text:style-name="T18">，「表</text:span><text:span text:style-name="T18">目錄</text:span><text:span text:style-name="T18">」</text:span><text:span text:style-name="T16">置於「</text:span><text:span text:style-name="T18">目</text:span><text:span text:style-name="T18">錄</text:span><text:span text:style-name="T16">」之後，「</text:span><text:span text:style-name="T18">圖</text:span><text:span text:style-name="T18">目錄</text:span><text:span text:style-name="T16">」置於「</text:span><text:span text:style-name="T18">表</text:span><text:span text:style-name="T18">目錄</text:span><text:span text:style-name="T16">」之後，均須註明頁碼（</text:span><text:span text:style-name="T18">小寫羅馬數字</text:span><text:span text:style-name="T16">），以「</text:span>……<text:span text:style-name="T16">」連接，字體及大小為「標楷體，</text:span><text:span text:style-name="T18">標題為</text:span><text:span text:style-name="T48">18</text:span><text:span text:style-name="T18">級字，粗體，置中對齊；內文為</text:span><text:span text:style-name="T48">14</text:span><text:span text:style-name="T18">級字</text:span><text:span text:style-name="T16">」</text:span><text:span text:style-name="T18">；行距為「</text:span><text:span text:style-name="T16">固定行高，</text:span>24pt<text:span text:style-name="T18">」</text:span><text:span text:style-name="T11">版面大小設定採上下各2.54cm，左3cm右2.54cm</text:span><text:span text:style-name="T16">。其編排方式為：</text:span></text:p>
      <text:p text:style-name="P88"><text:span text:style-name="T95"><text:s text:c="2"/></text:span><text:span text:style-name="T18">（一）表</text:span><text:span text:style-name="T18">目錄</text:span><text:span text:style-name="T18">之編號：</text:span><text:span text:style-name="T16">依章節編排序號，如第一章的第一個表由「表</text:span>1<text:span text:style-name="T16">－</text:span>1<text:span text:style-name="T16">」起、第</text:span><text:soft-page-break/><text:span text:style-name="T16">二章由「表</text:span>2<text:span text:style-name="T16">－</text:span>1<text:span text:style-name="T16">」，依此類推。</text:span></text:p>
      <text:p text:style-name="P90"><text:span text:style-name="T95"><text:s text:c="2"/></text:span><text:span text:style-name="T18">（二）圖</text:span><text:span text:style-name="T18">目錄</text:span><text:span text:style-name="T18">之編排：</text:span><text:span text:style-name="T16">編排方式與表次同，如第一章的第一個圖由「圖</text:span>1<text:span text:style-name="T16">－</text:span>1<text:span text:style-name="T16">」起、第二章由「圖</text:span>2<text:span text:style-name="T16">－</text:span>1<text:span text:style-name="T16">」，依此類推。</text:span></text:p>
      <text:p text:style-name="P92">以下由本文開始，均以「阿拉伯數字」編碼至最後一頁</text:p>
      <text:h text:style-name="P70" text:outline-level="2"><text:span text:style-name="T23">十</text:span><text:span text:style-name="T23">一</text:span><text:span text:style-name="T25">、</text:span><text:span text:style-name="T66">內</text:span><text:span text:style-name="T25">文格式：</text:span><text:span text:style-name="T48">(</text:span><text:span text:style-name="T18">如範例</text:span><text:span text:style-name="T18">七</text:span><text:span text:style-name="T48">)</text:span></text:h>
      <text:p text:style-name="P5"><text:span text:style-name="T94"><text:s text:c="4"/></text:span><text:span text:style-name="T73">內</text:span><text:span text:style-name="T16">文版面設定以</text:span>A4<text:span text:style-name="T16">（</text:span>210mm<text:span text:style-name="T16">﹡</text:span>297mm<text:span text:style-name="T16">）規格直式橫書，版面大小設定採上下各</text:span>2.54cm<text:span text:style-name="T16">，左</text:span>3cm<text:span text:style-name="T16">右</text:span>2.54cm<text:span text:style-name="T16">，</text:span><text:span text:style-name="T16">用紙為</text:span>A4<text:span text:style-name="T16">紙張。其格式下：</text:span></text:p>
      <text:p text:style-name="P93"><text:span text:style-name="T95"><text:s text:c="2"/></text:span><text:span text:style-name="T18">（一）字體及大小：</text:span><text:span text:style-name="T16">中文字用「標楷體」，英文字用「</text:span>Times New Roman<text:span text:style-name="T16">」；「</text:span><text:span text:style-name="T18">章</text:span><text:span text:style-name="T16">」</text:span><text:span text:style-name="T18">標題</text:span><text:span text:style-name="T48">20</text:span><text:span text:style-name="T18">級字，「節」標題</text:span><text:span text:style-name="T48">18</text:span><text:span text:style-name="T18">級字，置中對齊，內文為</text:span><text:span text:style-name="T48">14</text:span><text:span text:style-name="T18">級字</text:span><text:span text:style-name="T16">。</text:span></text:p>
      <text:p text:style-name="P94"><text:span text:style-name="T95"><text:s text:c="2"/></text:span><text:span text:style-name="T18">（二）行距：</text:span><text:span text:style-name="T16">固定行高，</text:span>24pt<text:span text:style-name="T16">。</text:span></text:p>
      <text:p text:style-name="P97"><text:span text:style-name="T95"><text:s text:c="2"/></text:span><text:span text:style-name="T18">（三）符號</text:span><text:span text:style-name="T16">：中文符號用「全形」；英文符號、括號、及阿拉伯字等均用「半形」，統計符號為斜體，但</text:span>ANOVA<text:span text:style-name="T16">等縮寫不使用斜體。</text:span></text:p>
      <text:p text:style-name="P98"><text:span text:style-name="T95"><text:s text:c="2"/></text:span><text:span text:style-name="T18">（四）序號</text:span><text:span text:style-name="T16">：「章」、「節」之次序以「第一章」、「第一節」方式編排；「節」以下依序以一、二、三；</text:span>(<text:span text:style-name="T16">一</text:span>)<text:span text:style-name="T16">、</text:span>(<text:span text:style-name="T16">二</text:span>)<text:span text:style-name="T16">、</text:span>(<text:span text:style-name="T16">三</text:span>)<text:span text:style-name="T16">；</text:span>1.2.3.<text:span text:style-name="T16">；（</text:span>1<text:span text:style-name="T16">）、（</text:span>2<text:span text:style-name="T16">）、（</text:span>3<text:span text:style-name="T16">）等標示編排。其段落層次如下所示：</text:span></text:p>
      <text:p text:style-name="P99"><text:span text:style-name="T94"><text:s text:c="5"/></text:span><text:span text:style-name="T16">一、</text:span>………<text:span text:style-name="T16">靠左對齊</text:span></text:p>
      <text:p text:style-name="P100"><text:span text:style-name="T99"><text:s text:c="8"/></text:span><text:span text:style-name="T98">ΔΔ </text:span>(<text:span text:style-name="T16">一</text:span>)………<text:span text:style-name="T16">空二格（半形）</text:span></text:p>
      <text:p text:style-name="P100"><text:span text:style-name="T99"><text:s text:c="8"/></text:span><text:span text:style-name="T98">ΔΔΔΔ </text:span>1…………<text:span text:style-name="T16">空四格（半形）</text:span></text:p>
      <text:p text:style-name="P100"><text:span text:style-name="T99"><text:s text:c="8"/></text:span><text:span text:style-name="T98">ΔΔΔΔΔΔ </text:span>(1)………<text:span text:style-name="T16">空六格（半形）</text:span></text:p>
      <text:p text:style-name="P91"><text:span text:style-name="T95"><text:s text:c="2"/></text:span><text:span text:style-name="T18">（五）章節段：</text:span><text:span text:style-name="T16">各章從新頁開始，章與節標題置中，章標題與節標題之間以</text:span>20<text:span text:style-name="T16">級字空一行；節標題與段間以</text:span>14<text:span text:style-name="T16">級字空一行，段結束與下一節標題間以</text:span>14<text:span text:style-name="T16">級字空一行。</text:span></text:p>
      <text:p text:style-name="P89"><text:span text:style-name="T95"><text:s text:c="2"/></text:span><text:span text:style-name="T18">（六）頁碼：</text:span><text:span text:style-name="T16">頁尾置中，目次至圖次之頁碼以</text:span><text:span text:style-name="T9">ⅰ</text:span><text:span text:style-name="T16">、</text:span><text:span text:style-name="T9">ⅱ</text:span><text:span text:style-name="T16">、</text:span><text:span text:style-name="T9">ⅲ</text:span><text:span text:style-name="T16">、</text:span><text:span text:style-name="T9">ⅳ</text:span><text:span text:style-name="T16">、</text:span><text:span text:style-name="T9">ⅴ</text:span>…<text:span text:style-name="T16">等</text:span><text:span text:style-name="T18">「小寫羅馬數字」</text:span><text:span text:style-name="T16">示，論文內文以</text:span>1<text:span text:style-name="T16">、</text:span>2<text:span text:style-name="T16">、</text:span>3<text:span text:style-name="T16">、</text:span>4…<text:span text:style-name="T16">等「阿拉伯數字」表示。</text:span></text:p>
      <text:p text:style-name="P101">（七）內文引註：請依照「捌、附件」之「內文引註格式」說明撰寫。其基本原則為：</text:p>
      <text:p text:style-name="P102"><text:span text:style-name="T94"><text:s text:c="6"/></text:span>1.<text:span text:style-name="T16">不論中文或英文文獻，所有的出版年均以西元年代表達。</text:span></text:p>
      <text:p text:style-name="P5"><text:span text:style-name="T94"><text:s text:c="8"/></text:span>2.<text:span text:style-name="T16">中文作者以全名（姓與名）來書寫，英文作者只使用姓而不使用名。</text:span></text:p>
      <text:p text:style-name="P5"><text:span text:style-name="T94"><text:s text:c="8"/></text:span>3.<text:span text:style-name="T16">標點符號中文採「全形」，英文採「半形」。並且在英文標點符號後需空</text:span></text:p>
      <text:p text:style-name="P5"><text:span text:style-name="T97"><text:s text:c="8"/></text:span><text:span text:style-name="T16">一格</text:span>(<text:span text:style-name="T16">半形</text:span>)<text:span text:style-name="T16">才繼續文字的書寫。</text:span></text:p>
      <text:p text:style-name="P89"><text:span text:style-name="T95"><text:s text:c="2"/></text:span><text:span text:style-name="T18">（八）圖表：（如範例</text:span><text:span text:style-name="T18">八</text:span><text:span text:style-name="T18">、範例</text:span><text:span text:style-name="T18">九</text:span><text:span text:style-name="T18">）表與圖均置於解釋文字之後，與上下文字間各空一行，在本文內之安插宜選擇適當位置，惟均以置於版面中央為宜，其編排要點為：</text:span></text:p>
      <text:p text:style-name="P103"><text:span text:style-name="T48">1.</text:span><text:span text:style-name="T18">表格非必要不可跨頁，除非大過一頁範圍（跨頁方法見範例九說明）。表與圖標題字體及大小為「標楷體，</text:span><text:span text:style-name="T48">14</text:span><text:span text:style-name="T18">級字」。</text:span></text:p>
      <text:p text:style-name="P103"><text:soft-page-break/><text:span text:style-name="T48">2.</text:span><text:span text:style-name="T18">表標題置於表上方「靠左對齊」，圖標題置於圖下方「置中對齊」。</text:span></text:p>
      <text:p text:style-name="P103"><text:span text:style-name="T48">3.</text:span><text:span text:style-name="T18">標題</text:span><text:bookmark-start text:name="OLE_LINK1"/><text:span text:style-name="T18">字數若比表或圖寬，需將多餘字移至下一行，並與上一行第一字對齊。</text:span></text:p>
      <text:p text:style-name="P103"><text:bookmark-end text:name="OLE_LINK1"/><text:span text:style-name="T48">4.</text:span><text:span text:style-name="T18">本文內若敘述涉及任何表或圖，應確切指明表或圖的序數，如「見表</text:span><text:span text:style-name="T48">1-1</text:span><text:span text:style-name="T18">」或「見圖</text:span><text:span text:style-name="T48">2-3</text:span><text:span text:style-name="T18">」，不宜使用「見下表」或「見下圖」。</text:span></text:p>
      <text:p text:style-name="P103"><text:span text:style-name="T48">5.</text:span><text:span text:style-name="T18">若表或圖為引用參考其他文獻，均須於下方註明詳細資料來源。</text:span><text:span text:style-name="T74">其格式如文末之參考文獻，惟字數若比表或圖寬，需將多餘字移至下一行，並與上一行第一字對齊。</text:span></text:p>
      <text:p text:style-name="P103"><text:span text:style-name="T48">6.</text:span><text:span text:style-name="T18">內文中，表與圖的文字說明須放置於表或圖之前。</text:span></text:p>
      <text:p text:style-name="P5"><text:span text:style-name="T53"><text:s/></text:span><text:span text:style-name="T77"><text:s/></text:span><text:span text:style-name="T74">（九）統計符號</text:span></text:p>
      <text:p text:style-name="P103"><text:span text:style-name="T76">1.</text:span><text:span text:style-name="T78">N</text:span><text:span text:style-name="T74">表示總樣本數，</text:span><text:span text:style-name="T78">n</text:span><text:span text:style-name="T74">表示分樣本數</text:span><text:span text:style-name="T76">(</text:span><text:span text:style-name="T74">如男女人數</text:span><text:span text:style-name="T76">)</text:span></text:p>
      <text:p text:style-name="P103"><text:span text:style-name="T76">2.</text:span><text:span text:style-name="T74">統計符號一律斜體，如</text:span><text:span text:style-name="T78">N</text:span><text:span text:style-name="T74">、</text:span><text:span text:style-name="T78">n</text:span><text:span text:style-name="T74">、</text:span><text:span text:style-name="T78">SD</text:span><text:span text:style-name="T74">、</text:span><text:span text:style-name="T78">SS</text:span><text:span text:style-name="T74">、</text:span><text:span text:style-name="T78">t</text:span><text:span text:style-name="T74">、</text:span><text:span text:style-name="T78">p</text:span><text:span text:style-name="T74">、</text:span><text:span text:style-name="T78">F</text:span><text:span text:style-name="T74">、</text:span><text:span text:style-name="T78">g</text:span><text:span text:style-name="T76">…</text:span><text:span text:style-name="T74">等</text:span></text:p>
      <text:p text:style-name="P103"><text:span text:style-name="T76">3.</text:span><text:span text:style-name="T74">統計方法無須斜體，如</text:span><text:span text:style-name="T76">t</text:span><text:span text:style-name="T74">檢定、</text:span><text:span text:style-name="T76">ANOVA</text:span><text:span text:style-name="T74">、</text:span><text:span text:style-name="T76">LSD</text:span><text:span text:style-name="T74">、</text:span><text:span text:style-name="T76">CFA…</text:span><text:span text:style-name="T74">等</text:span></text:p>
      <text:p text:style-name="P103"><text:span text:style-name="T76">4.</text:span><text:span text:style-name="T74">羅馬符號無須斜體，如</text:span><text:span text:style-name="T76">α</text:span><text:span text:style-name="T74">、</text:span><text:span text:style-name="T76">β</text:span><text:span text:style-name="T74">、</text:span><text:span text:style-name="T76">χ</text:span><text:span text:style-name="T81">2</text:span><text:span text:style-name="T76">…</text:span><text:span text:style-name="T74">等</text:span></text:p>
      <text:h text:style-name="P70" text:outline-level="2"><text:span text:style-name="T23">十</text:span><text:span text:style-name="T23">二</text:span><text:span text:style-name="T25">、參考文獻：</text:span><text:span text:style-name="T18">（如範例十）</text:span></text:h>
      <text:p text:style-name="P6"><text:span text:style-name="T94"><text:s text:c="4"/></text:span><text:span text:style-name="T16">參考文獻置於本文之後，字體及大小為「標楷體，</text:span><text:span text:style-name="T18">標題為</text:span><text:span text:style-name="T48">18</text:span><text:span text:style-name="T18">級字，粗體，置中對齊；內文為</text:span><text:span text:style-name="T48">14</text:span><text:span text:style-name="T18">級字</text:span><text:span text:style-name="T16">」</text:span><text:span text:style-name="T18">；行距為「</text:span><text:span text:style-name="T16">固定行高，</text:span>24pt<text:span text:style-name="T18">」；版面大小設定</text:span><text:span text:style-name="T16">採「上下各</text:span>2.54cm<text:span text:style-name="T16">，左</text:span>3cm<text:span text:style-name="T16">，右</text:span>2.54cm<text:span text:style-name="T16">（</text:span>MS-Word<text:span text:style-name="T16">預設）」。書寫格式為求統一，請依照「捌、附件」之「文末引用文獻格式」說明撰寫。若仍有不足部分，</text:span><text:span text:style-name="T73">以</text:span><text:span text:style-name="T61">2009</text:span><text:span text:style-name="T73">（第</text:span><text:span text:style-name="T61">6</text:span><text:span text:style-name="T73">版）</text:span><text:span text:style-name="T79">美國心理學會（</text:span><text:span text:style-name="T80">American Psychological Association</text:span><text:span text:style-name="T79">，簡稱</text:span><text:span text:style-name="T80">APA</text:span><text:span text:style-name="T79">）出版手冊</text:span><text:span text:style-name="T73">之格式為準。中文部分請參閱林天佑</text:span><text:span text:style-name="T61">(</text:span><text:span text:style-name="T73">臺北市立教育大學</text:span><text:span text:style-name="T61">)</text:span><text:span text:style-name="T73">所著</text:span><text:span text:style-name="T50">APA</text:span><text:span text:style-name="T54">格式第六版</text:span><text:span text:style-name="T50">(</text:span><text:a xlink:type="simple" xlink:href="http://lib.tmue.edu.tw/service/Data/APA_format_990830.pdf" text:style-name="Internet_20_link" text:visited-style-name="Visited_20_Internet_20_Link"><text:span text:style-name="Internet_20_link"><text:span text:style-name="T50">http://lib.tmue.edu.tw/service/Data/APA_format_990830.pdf</text:span></text:span></text:a><text:span text:style-name="T50">)</text:span><text:span text:style-name="T54">，</text:span><text:span text:style-name="T73">兩者若有牴觸之處以本論文格式的規範為主</text:span><text:span text:style-name="T54">(如內文或參考文獻之中文</text:span><text:span text:style-name="T56">民國年</text:span><text:span text:style-name="T54">皆以</text:span><text:span text:style-name="T56">西元年</text:span><text:span text:style-name="T54">表示之；表名與圖名的寫法等)</text:span><text:span text:style-name="T73">，如仍有疑慮請逕向</text:span><text:span text:style-name="T73">餐旅管理</text:span><text:span text:style-name="T73">辦公室助理反應之。</text:span><text:span text:style-name="T16">其基本原則如下：</text:span></text:p>
      <text:p text:style-name="P5"><text:span text:style-name="T94"><text:s text:c="2"/></text:span><text:span text:style-name="T16">（一）中文文獻依姓名筆劃排列，英文文獻則依字母順序排列。</text:span></text:p>
      <text:p text:style-name="P5"><text:span text:style-name="T94"><text:s text:c="2"/></text:span><text:span text:style-name="T16">（二）第一行靠左對齊，第二行以後中英文均向右縮「</text:span>14<text:span text:style-name="T16">級字四格（半形）」。</text:span></text:p>
      <text:p text:style-name="P5"><text:span text:style-name="T94"><text:s text:c="2"/></text:span><text:span text:style-name="T16">（三）不論中文或英文文獻，所有的出版年均以西元年代表達。</text:span></text:p>
      <text:p text:style-name="P5"><text:span text:style-name="T94"><text:s text:c="2"/></text:span><text:span text:style-name="T16">（四）書名和期刊名均以斜體字來表達。</text:span></text:p>
      <text:p text:style-name="P5"><text:span text:style-name="T94"><text:s text:c="2"/></text:span><text:span text:style-name="T16">（五）先編列中文文獻，後才編列英文文獻，並從新頁開始。</text:span></text:p>
      <text:p text:style-name="P104"><text:span text:style-name="T94"><text:s text:c="2"/></text:span><text:span text:style-name="T16">（六）</text:span><text:span text:style-name="T18">標點符號中文採「全形」，英文採「半形」</text:span><text:span text:style-name="T16">。並且在英文標點符號後需空一格</text:span>(<text:span text:style-name="T16">半形</text:span>)<text:span text:style-name="T16">才繼續文字的書寫。</text:span></text:p>
      <text:h text:style-name="P70" text:outline-level="2"><text:span text:style-name="T23">十</text:span><text:span text:style-name="T23">三</text:span><text:span text:style-name="T25">、附錄：</text:span></text:h>
      <text:p text:style-name="P152"><text:span text:style-name="T94"><text:s text:c="4"/></text:span><text:span text:style-name="T16">置於參考文獻之後，如有多個附錄，每個附錄均須從新頁開始。字體及大小為「標楷體，</text:span>18<text:span text:style-name="T16">級字」</text:span><text:span text:style-name="T18">，其餘編排格式與本文相同。</text:span></text:p>
      <text:p text:style-name="P153"/>
      <text:h text:style-name="P71" text:outline-level="2"><text:soft-page-break/></text:h>
      <text:h text:style-name="P72" text:outline-level="2"/>
      <text:h text:style-name="P73" text:outline-level="2"/>
      <text:h text:style-name="P74" text:outline-level="2">範例：</text:h>
      <text:h text:style-name="P44" text:outline-level="3">範例一：封面頁</text:h>
      <text:p text:style-name="P48"/>
      <text:p text:style-name="P50"/>
      <text:p text:style-name="P106"/>
      <text:p text:style-name="P110"><text:span text:style-name="T104">國立澎湖科技大學</text:span><text:span text:style-name="T107"> </text:span><text:span text:style-name="T104">餐旅管理系</text:span></text:p>
      <text:p text:style-name="P108">專題製作</text:p>
      <text:p text:style-name="P109"><text:span text:style-name="T112">Department of Hospitality Management</text:span></text:p>
      <text:p text:style-name="P113">National Penghu University of Science and Technology</text:p>
      <text:p text:style-name="P114"><draw:custom-shape text:anchor-type="char" draw:z-index="1" draw:style-name="gr2" draw:text-style-name="P172" svg:width="10.161cm" svg:height="1.694cm" svg:x="3.175cm" svg:y="0.653cm"><text:p text:style-name="P171"><text:span text:style-name="T145">「中英文論文題目」置中對齊，並置於「系所名稱與學位論文類別」和「學生姓名」兩者中間</text:span></text:p><draw:enhanced-geometry svg:viewBox="0 0 21600 21600" draw:text-areas="800 800 20800 20800" draw:type="round-rectangular-callout" draw:modifiers="10845 364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1"/>
      <text:p text:style-name="P111"/>
      <text:p text:style-name="P111"/>
      <text:p text:style-name="P109"><draw:custom-shape text:anchor-type="char" draw:z-index="2" draw:style-name="gr3" draw:text-style-name="P172" svg:width="6.668cm" svg:height="3.493cm" svg:x="-2.339cm" svg:y="0.737cm"><text:p text:style-name="P171"><text:span text:style-name="T145">若「中英文論文題目」字數過多，則需改為兩行，並以「倒三角形」排列。如下：</text:span></text:p><text:p text:style-name="P171"><text:span text:style-name="T145">XXXXXX</text:span><text:span text:style-name="T145">論文題目</text:span><text:span text:style-name="T145">XXXXXX</text:span></text:p><text:p text:style-name="P173"><text:span text:style-name="T145">XXXXXXXXXXXXXXX</text:span></text:p><draw:enhanced-geometry svg:viewBox="0 0 21600 21600" draw:text-areas="800 800 20800 20800" draw:type="round-rectangular-callout" draw:modifiers="26943 6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4">ｘｘｘｘｘｘ</text:span><text:span text:style-name="T102">x</text:span><text:span text:style-name="T104">中文題目ｘｘｘｘｘｘ</text:span></text:p>
      <text:p text:style-name="P109"><text:span text:style-name="T104">ｘｘｘｘｘｘ</text:span><text:span text:style-name="T102">x</text:span><text:span text:style-name="T104">英文題目ｘｘｘｘｘｘ</text:span></text:p>
      <text:p text:style-name="P105"/>
      <text:p text:style-name="P105"/>
      <text:p text:style-name="P114"><draw:custom-shape text:anchor-type="char" draw:z-index="3" draw:style-name="gr4" draw:text-style-name="P172" svg:width="2.541cm" svg:height="0.953cm" svg:x="6.985cm" svg:y="0.653cm"><text:p text:style-name="P171"><text:span text:style-name="T145">冒號對齊</text:span></text:p><draw:enhanced-geometry svg:viewBox="0 0 21600 21600" draw:text-areas="800 800 20800 20800" draw:type="round-rectangular-callout" draw:modifiers="6465 432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3"><text:soft-page-break/></text:p>
      <text:p text:style-name="P115"><draw:custom-shape text:anchor-type="char" draw:z-index="0" draw:style-name="gr1" draw:text-style-name="P170" svg:width="5.081cm" svg:height="2.541cm" svg:x="-2.561cm" svg:y="-0.014cm"><text:p text:style-name="P169"><text:span text:style-name="T142">「指導教授姓名」</text:span></text:p><text:p text:style-name="P169"><text:span text:style-name="T142">與</text:span><text:span text:style-name="T143">「</text:span><text:span text:style-name="T144">論文完成日期</text:span><text:span text:style-name="T143">」</text:span></text:p><text:p text:style-name="P169"><text:span text:style-name="T145">中間以</text:span><text:span text:style-name="T145">18</text:span><text:span text:style-name="T145">級字空兩行</text:span></text:p><draw:enhanced-geometry svg:viewBox="0 0 21600 21600" draw:text-areas="800 800 20800 20800" draw:type="round-rectangular-callout" draw:modifiers="28995 218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9"><text:span text:style-name="T104">學</text:span><text:span text:style-name="T106"> </text:span><text:span text:style-name="T104">生：ｘｘｘ</text:span><text:span text:style-name="T104">、</text:span><text:span text:style-name="T104">ｘｘｘ</text:span><text:span text:style-name="T104">、</text:span><text:span text:style-name="T104">ｘｘｘ</text:span></text:p>
      <text:p text:style-name="P109"><text:span text:style-name="T104">指導教授：ｘｘｘ</text:span><text:span text:style-name="T107"> </text:span></text:p>
      <text:p text:style-name="P105"/>
      <text:p text:style-name="P105"/>
      <text:p text:style-name="P109"><text:span text:style-name="T104">中華民國ｘｘ年ｘｘ月</text:span></text:p>
      <text:p text:style-name="P109"><text:span text:style-name="T102">Month/Year</text:span></text:p>
      <text:p text:style-name="P111"/>
      <text:h text:style-name="P19" text:outline-level="3"/>
      <text:h text:style-name="P11" text:outline-level="3"><text:span text:style-name="T82">範例</text:span><text:span text:style-name="T82">二</text:span><text:span text:style-name="T82">：中文摘要</text:span></text:h>
      <text:h text:style-name="P63" text:outline-level="3"><draw:custom-shape text:anchor-type="char" draw:z-index="52" draw:style-name="gr35" draw:text-style-name="P177" svg:width="16.246cm" svg:height="1.472cm" svg:x="-0.497cm" svg:y="0.5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h>
      <text:p text:style-name="P117"><text:span text:style-name="T39">中文</text:span><text:span text:style-name="T39">專題</text:span><text:span text:style-name="T39">題目</text:span><text:span text:style-name="T39">：※※※14(字體太多請自行調整，以不低於14為原則)</text:span></text:p>
      <text:p text:style-name="P116"><text:span text:style-name="T68">校所名稱：</text:span><text:span text:style-name="T68">國立澎湖科技大學</text:span><text:span text:style-name="T72"> </text:span><text:span text:style-name="T68">餐旅管理系</text:span></text:p>
      <text:p text:style-name="P116"><text:span text:style-name="T68">專題完成時間：中華民國※※※年※※月</text:span></text:p>
      <text:p text:style-name="P116"><text:span text:style-name="T39">學生：</text:span><text:span text:style-name="T39">ｘｘｘ（作者中文姓名）</text:span><text:span text:style-name="T47"> <text:s text:c="9"/></text:span><text:span text:style-name="T39">指導教授：</text:span></text:p>
      <text:p text:style-name="P119"><draw:custom-shape text:anchor-type="char" draw:z-index="54" draw:style-name="gr37" draw:text-style-name="P186" svg:width="3.864cm" svg:height="1.186cm" svg:x="8.848cm" svg:y="0.684cm"><text:p text:style-name="P185">18pt 粗體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3" draw:style-name="gr36" draw:text-style-name="P177" svg:width="2.805cm" svg:height="1.525cm" svg:x="5.969cm" svg:y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8"><text:span text:style-name="T115">摘</text:span><text:span text:style-name="T100">▲▲</text:span><text:span text:style-name="T115">要</text:span></text:p>
      <text:p text:style-name="P116"><text:span text:style-name="T100">▲▲▲▲</text:span><text:span text:style-name="T39">ｘｘｘｘｘｘｘｘｘｘｘｘｘｘｘｘｘｘｘｘｘｘｘｘｘｘｘｘｘｘｘｘｘｘｘｘｘｘｘｘｘｘｘｘｘｘｘｘｘｘｘｘｘｘｘｘｘｘｘｘｘｘｘｘｘｘｘｘｘｘｘｘｘｘｘｘｘｘｘｘｘｘｘｘｘｘｘｘ</text:span><text:soft-page-break/><text:span text:style-name="T39">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。</text:span></text:p>
      <text:p text:style-name="P121"><draw:custom-shape text:anchor-type="char" draw:z-index="55" draw:style-name="gr38" draw:text-style-name="P177" svg:width="16.246cm" svg:height="2.583cm" svg:x="-0.868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39" draw:text-style-name="P186" svg:width="2.7cm" svg:height="1.504cm" svg:x="14.108cm" svg:y="1.817cm"><text:p text:style-name="P185">粗體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2">關鍵詞：ｘｘｘｘｘｘｘ、ｘｘｘ、ｘｘｘｘｘｘ、ｘｘｘｘ、ｘｘｘｘ、ｘｘｘｘｘｘ</text:p>
      <text:p text:style-name="P120"/>
      <text:p text:style-name="P38"><draw:custom-shape text:anchor-type="char" draw:z-index="4" draw:style-name="gr5" draw:text-style-name="P172" svg:width="3.493cm" svg:height="1.059cm" svg:x="11.113cm" svg:y="0.67cm"><text:p text:style-name="P171"><text:span text:style-name="T145">14</text:span><text:span text:style-name="T145">級字空一行</text:span></text:p><draw:enhanced-geometry svg:viewBox="0 0 21600 21600" draw:text-areas="800 800 20800 20800" draw:type="round-rectangular-callout" draw:modifiers="-19167 -756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0"><draw:custom-shape text:anchor-type="char" draw:z-index="5" draw:style-name="gr6" draw:text-style-name="P172" svg:width="3.493cm" svg:height="1.588cm" svg:x="-0.953cm" svg:y="0.141cm"><text:p text:style-name="P171"><text:span text:style-name="T145">內文標點符號採用「全形」</text:span></text:p><draw:enhanced-geometry svg:viewBox="0 0 21600 21600" draw:text-areas="800 800 20800 20800" draw:type="round-rectangular-callout" draw:modifiers="38356 -781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2"/>
      <text:p text:style-name="P22"/>
      <text:p text:style-name="P22"/>
      <text:p text:style-name="P22"/>
      <text:p text:style-name="P23"/>
      <text:h text:style-name="P11" text:outline-level="3"><draw:custom-shape text:anchor-type="char" draw:z-index="6" draw:style-name="gr7" draw:text-style-name="P172" svg:width="3.493cm" svg:height="3.176cm" svg:x="13.102cm" svg:y="-1.588cm"><text:p text:style-name="P171"><text:span text:style-name="T146">上下</text:span><text:span text:style-name="T146">2.54cm</text:span><text:span text:style-name="T146">，左</text:span><text:span text:style-name="T146">3cm</text:span><text:span text:style-name="T146">右</text:span><text:span text:style-name="T146">2.54cmm</text:span></text:p><draw:enhanced-geometry svg:viewBox="0 0 21600 21600" draw:text-areas="800 800 20800 20800" draw:type="round-rectangular-callout" draw:modifiers="-24185 249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4">範例</text:span><text:span text:style-name="T34">三</text:span><text:span text:style-name="T34">：英文摘要</text:span></text:h>
      <text:p text:style-name="P123"><draw:custom-shape text:anchor-type="char" draw:z-index="58" draw:style-name="gr39" draw:text-style-name="P186" svg:width="2.7cm" svg:height="1.504cm" svg:x="13.949cm" svg:y="16.372cm"><text:p text:style-name="P185">粗體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9">Title of Monograph: </text:span></text:p>
      <text:p text:style-name="P123"><text:span text:style-name="T68">Department / University: Department of Hospitality Management</text:span></text:p>
      <text:p text:style-name="P123"><text:span text:style-name="T71">National Penghu University of Science and Technology</text:span><text:span text:style-name="T42"> </text:span></text:p>
      <text:p text:style-name="P124">Date of Accomplishment:</text:p>
      <text:p text:style-name="P123"><text:span text:style-name="T42">Student: <text:s text:c="8"/><text:tab/><text:tab/><text:tab/><text:tab/><text:tab/> <text:s text:c="5"/>Advisor:</text:span></text:p>
      <text:p text:style-name="P126"/>
      <text:p text:style-name="P127"><draw:custom-shape text:anchor-type="char" draw:z-index="57" draw:style-name="gr39" draw:text-style-name="P186" svg:width="2.7cm" svg:height="1.504cm" svg:x="9.271cm" svg:y="0.102cm"><text:p text:style-name="P185">粗體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" draw:style-name="gr5" draw:text-style-name="P172" svg:width="3.493cm" svg:height="1.059cm" svg:x="0.318cm" svg:y="0.123cm"><text:p text:style-name="P171"><text:span text:style-name="T145">14</text:span><text:span text:style-name="T145">級字空一行</text:span></text:p><draw:enhanced-geometry svg:viewBox="0 0 21600 21600" draw:text-areas="800 800 20800 20800" draw:type="round-rectangular-callout" draw:modifiers="43047 81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28">Abstract</text:p>
      <text:p text:style-name="P123"><text:span text:style-name="T100">▲▲▲▲</text:span><text:span text:style-name="T39">ｘｘｘｘｘｘｘｘｘｘｘｘｘｘｘｘｘｘｘｘｘｘｘｘｘｘｘｘ</text:span><text:soft-page-break/><text:span text:style-name="T39">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</text:span><text:span text:style-name="T42">.</text:span></text:p>
      <text:p text:style-name="P129"/>
      <text:p text:style-name="P123"><text:span text:style-name="T27">Key Words:</text:span><text:span text:style-name="T28">ｘｘｘｘｘ、ｘｘｘ、ｘｘｘｘ、ｘｘｘｘｘｘｘｘｘ</text:span></text:p>
      <text:p text:style-name="P123"><text:span text:style-name="T29"><text:s text:c="10"/></text:span><text:span text:style-name="T28">ｘｘｘｘｘ、ｘｘｘ</text:span></text:p>
      <text:p text:style-name="P125"/>
      <text:p text:style-name="P55"/>
      <text:p text:style-name="P37"><draw:custom-shape text:anchor-type="char" draw:z-index="9" draw:style-name="gr5" draw:text-style-name="P172" svg:width="3.493cm" svg:height="1.059cm" svg:x="12.065cm" svg:y="0.564cm"><text:p text:style-name="P171"><text:span text:style-name="T145">14</text:span><text:span text:style-name="T145">級字空一行</text:span></text:p><draw:enhanced-geometry svg:viewBox="0 0 21600 21600" draw:text-areas="800 800 20800 20800" draw:type="round-rectangular-callout" draw:modifiers="-12785 -901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8" draw:style-name="gr6" draw:text-style-name="P172" svg:width="3.493cm" svg:height="1.588cm" svg:x="0.953cm" svg:y="0.564cm"><text:p text:style-name="P171"><text:span text:style-name="T145">內文標點符號採用「半形」</text:span></text:p><draw:enhanced-geometry svg:viewBox="0 0 21600 21600" draw:text-areas="800 800 20800 20800" draw:type="round-rectangular-callout" draw:modifiers="40975 -899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/>
      <text:p text:style-name="P16"/>
      <text:p text:style-name="P16"/>
      <text:p text:style-name="P16"/>
      <text:p text:style-name="P16"/>
      <text:h text:style-name="P11" text:outline-level="3"><draw:custom-shape text:anchor-type="char" draw:z-index="59" draw:style-name="gr36" draw:text-style-name="P177" svg:width="2.805cm" svg:height="1.525cm" svg:x="6.096cm" svg:y="1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8" draw:text-style-name="P172" svg:width="5.081cm" svg:height="1.059cm" svg:x="-0.318cm" svg:y="0.635cm"><text:p text:style-name="P171"><text:span text:style-name="T142">18</text:span><text:span text:style-name="T142">級字空兩格（半形）</text:span></text:p><draw:enhanced-geometry svg:viewBox="0 0 21600 21600" draw:text-areas="800 800 20800 20800" draw:type="round-rectangular-callout" draw:modifiers="32333 273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4">範例</text:span><text:span text:style-name="T34">四</text:span><text:span text:style-name="T34">：目次</text:span></text:h>
      <text:p text:style-name="P39"><draw:custom-shape text:anchor-type="char" draw:z-index="60" draw:style-name="gr40" draw:text-style-name="P186" svg:width="2.837cm" svg:height="0.869cm" svg:x="3.154cm" svg:y="0.751cm"><text:p text:style-name="P185">18pt 粗體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" draw:style-name="gr10" draw:text-style-name="P172" svg:width="3.493cm" svg:height="0.953cm" svg:x="11.43cm" svg:y="0.741cm"><text:p text:style-name="P171"><text:span text:style-name="T145">14</text:span><text:span text:style-name="T145">級字空一行</text:span></text:p><text:p text:style-name="P171"><text:span text:style-name="T145"/></text:p><draw:enhanced-geometry svg:viewBox="0 0 21600 21600" draw:text-areas="800 800 20800 20800" draw:type="round-rectangular-callout" draw:modifiers="-21022 256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><text:span text:style-name="T115">目</text:span><text:span text:style-name="T100">▲▲</text:span><text:span text:style-name="T115">次</text:span></text:p>
      <text:p text:style-name="P159"><text:span text:style-name="T38">目次</text:span><text:span text:style-name="T37">……………………………………………………………………</text:span><text:span text:style-name="T123">ⅰ</text:span></text:p>
      <text:p text:style-name="P159"><draw:custom-shape text:anchor-type="char" draw:z-index="16" draw:style-name="gr12" draw:text-style-name="P172" svg:width="5.081cm" svg:height="3.176cm" svg:x="4.763cm" svg:y="0.212cm"><text:p text:style-name="P171"><text:span text:style-name="T146">「章」靠左對齊，「節」向右縮四格</text:span><text:span text:style-name="T146">(</text:span><text:span text:style-name="T146">半形</text:span><text:span text:style-name="T146">)</text:span><text:span text:style-name="T146">，使每一節之「第」字與</text:span></text:p><text:p text:style-name="P171"><text:span text:style-name="T146">每一章之「章」字對齊</text:span></text:p><draw:enhanced-geometry svg:viewBox="0 0 21600 21600" draw:text-areas="800 800 20800 20800" draw:type="round-rectangular-callout" draw:modifiers="-10943 208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8">表次</text:span><text:span text:style-name="T37">……………………………………………………………………</text:span><text:span text:style-name="T123">ⅱ</text:span></text:p>
      <text:p text:style-name="P159"><text:span text:style-name="T38">圖次</text:span><text:span text:style-name="T37">……………………………………………………………………</text:span><text:span text:style-name="T123">ⅲ</text:span></text:p>
      <text:p text:style-name="P159"><text:span text:style-name="T38">第一章</text:span><text:span text:style-name="T99"> </text:span><text:span text:style-name="T38">緒論</text:span><text:span text:style-name="T37">……………………………………………………………1</text:span></text:p>
      <text:p text:style-name="P159"><text:span text:style-name="T140">▲▲▲▲</text:span><text:span text:style-name="T38">第一節</text:span><text:span text:style-name="T45"> </text:span><text:span text:style-name="T38">前言</text:span><text:span text:style-name="T37">………………………………………………………</text:span></text:p>
      <text:p text:style-name="P160"><draw:custom-shape text:anchor-type="char" draw:z-index="17" draw:style-name="gr6" draw:text-style-name="P172" svg:width="3.493cm" svg:height="1.588cm" svg:x="8.89cm" svg:y="1.058cm"><text:p text:style-name="P171"><text:span text:style-name="T146">頁碼由上而下需靠右對齊</text:span></text:p><draw:enhanced-geometry svg:viewBox="0 0 21600 21600" draw:text-areas="800 800 20800 20800" draw:type="round-rectangular-callout" draw:modifiers="30840 -635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5"><text:s text:c="4"/></text:span><text:span text:style-name="T38">第二節</text:span><text:span text:style-name="T45"> </text:span><text:span text:style-name="T38">問題背景</text:span><text:span text:style-name="T37">…………………………………………………</text:span></text:p>
      <text:p text:style-name="P163"><text:span text:style-name="T38">第三節</text:span><text:span text:style-name="T45"> </text:span><text:span text:style-name="T38">研究目的</text:span><text:span text:style-name="T37">…………………………………………………</text:span></text:p>
      <text:p text:style-name="P161"><text:soft-page-break/><text:span text:style-name="T38">第二章</text:span><text:span text:style-name="T45"> </text:span><text:span text:style-name="T38">文獻探討</text:span><text:span text:style-name="T37">………………………………………………………</text:span></text:p>
      <text:p text:style-name="P160"><text:span text:style-name="T38">第三章</text:span><text:span text:style-name="T100">▲</text:span><text:span text:style-name="T67">研究</text:span><text:span text:style-name="T67">設計與施</text:span><text:span text:style-name="T37">…………………………………………………</text:span></text:p>
      <text:p text:style-name="P160"><text:span text:style-name="T38">第四章</text:span><text:span text:style-name="T45"> </text:span><text:span text:style-name="T38">資料分析與討論</text:span><text:span text:style-name="T37">………………………………………………</text:span></text:p>
      <text:p text:style-name="P164"><text:span text:style-name="T38">第一節</text:span><text:span text:style-name="T45"> </text:span><text:span text:style-name="T38">結果</text:span><text:span text:style-name="T37">………………………………………………………</text:span></text:p>
      <text:p text:style-name="P164"><draw:custom-shape text:anchor-type="char" draw:z-index="18" draw:style-name="gr13" draw:text-style-name="P172" svg:width="6.668cm" svg:height="1.588cm" svg:x="4.71cm" svg:y="0.053cm"><text:p text:style-name="P171"><text:span text:style-name="T145">每個「章」字</text:span></text:p><text:p text:style-name="P171"><text:span text:style-name="T145">與名稱間</text:span><text:span text:style-name="T142">14</text:span><text:span text:style-name="T142">級字</text:span><text:span text:style-name="T145">空一格</text:span><text:span text:style-name="T142">（半形）</text:span></text:p><draw:enhanced-geometry svg:viewBox="0 0 21600 21600" draw:text-areas="800 800 20800 20800" draw:type="round-rectangular-callout" draw:modifiers="-11674 -192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8">第二節</text:span><text:span text:style-name="T100">▲</text:span><text:span text:style-name="T38">討論</text:span><text:span text:style-name="T37">………………………………………………………</text:span></text:p>
      <text:p text:style-name="P160"><text:span text:style-name="T38">第五章</text:span><text:span text:style-name="T45"> </text:span><text:span text:style-name="T38">結論與建議</text:span><text:span text:style-name="T37">……………………………………………………</text:span></text:p>
      <text:p text:style-name="P165"><draw:custom-shape text:anchor-type="char" draw:z-index="20" draw:style-name="gr13" draw:text-style-name="P172" svg:width="6.668cm" svg:height="1.588cm" svg:x="6.35cm" svg:y="0.212cm"><text:p text:style-name="P171"><text:span text:style-name="T145">每個「節」字</text:span></text:p><text:p text:style-name="P171"><text:span text:style-name="T145">與名稱間</text:span><text:span text:style-name="T142">14</text:span><text:span text:style-name="T142">級字</text:span><text:span text:style-name="T145">空一格</text:span><text:span text:style-name="T142">（半形）</text:span></text:p><draw:enhanced-geometry svg:viewBox="0 0 21600 21600" draw:text-areas="800 800 20800 20800" draw:type="round-rectangular-callout" draw:modifiers="-12057 -197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8">第一節</text:span><text:span text:style-name="T45"> </text:span><text:span text:style-name="T38">結論</text:span><text:span text:style-name="T37">………………………………………………………</text:span></text:p>
      <text:p text:style-name="P166"><text:span text:style-name="T38">第二節</text:span><text:span text:style-name="T45"> </text:span><text:span text:style-name="T38">建議</text:span><text:span text:style-name="T37">………………………………………………………</text:span></text:p>
      <text:p text:style-name="P160"><draw:custom-shape text:anchor-type="char" draw:z-index="19" draw:style-name="gr7" draw:text-style-name="P172" svg:width="3.493cm" svg:height="3.176cm" svg:x="5.08cm" svg:y="0.953cm"><text:p text:style-name="P171"><text:span text:style-name="T147">版面邊界大小設定為上下各</text:span><text:span text:style-name="T147">2.54cm</text:span><text:span text:style-name="T147">，左</text:span><text:span text:style-name="T147">3</text:span><text:span text:style-name="T147">右</text:span><text:span text:style-name="T147">2.54cm</text:span></text:p><draw:enhanced-geometry svg:viewBox="0 0 21600 21600" draw:text-areas="800 800 20800 20800" draw:type="round-rectangular-callout" draw:modifiers="32804 334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8">參考文獻</text:span><text:span text:style-name="T37">………………………………………………………………..</text:span></text:p>
      <text:p text:style-name="P160"><text:span text:style-name="T45"><text:s text:c="4"/></text:span><text:span text:style-name="T38">中文部份</text:span><text:span text:style-name="T37">…………………………………………………………..</text:span></text:p>
      <text:p text:style-name="P160"><text:span text:style-name="T45"><text:s text:c="4"/></text:span><text:span text:style-name="T38">英文部份</text:span><text:span text:style-name="T37">…………………………………………………………..</text:span></text:p>
      <text:p text:style-name="P162">附錄</text:p>
      <text:p text:style-name="P167"><text:span text:style-name="T94"><text:s text:c="4"/></text:span><text:span text:style-name="T93">附錄一</text:span><text:span text:style-name="T94"> </text:span>……………………………</text:p>
      <text:h text:style-name="P20" text:outline-level="3"/>
      <text:h text:style-name="P11" text:outline-level="3"><text:span text:style-name="T34">範例</text:span><text:span text:style-name="T34">五</text:span><text:span text:style-name="T34">：表次</text:span></text:h>
      <text:p text:style-name="P52"><draw:custom-shape text:anchor-type="char" draw:z-index="11" draw:style-name="gr9" draw:text-style-name="P172" svg:width="4.763cm" svg:height="1.059cm" svg:x="0cm" svg:y="0.423cm"><text:p text:style-name="P171"><text:span text:style-name="T142">18</text:span><text:span text:style-name="T142">級字空兩格（半形）</text:span></text:p><draw:enhanced-geometry svg:viewBox="0 0 21600 21600" draw:text-areas="800 800 20800 20800" draw:type="round-rectangular-callout" draw:modifiers="33304 325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3"><draw:custom-shape text:anchor-type="char" draw:z-index="62" draw:style-name="gr41" draw:text-style-name="P186" svg:width="3.208cm" svg:height="0.869cm" svg:x="2.646cm" svg:y="0.614cm"><text:p text:style-name="P185">18pt 粗體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1" draw:style-name="gr36" draw:text-style-name="P177" svg:width="2.805cm" svg:height="1.525cm" svg:x="5.884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0" draw:text-style-name="P172" svg:width="3.493cm" svg:height="0.953cm" svg:x="11.113cm" svg:y="0.423cm"><text:p text:style-name="P171"><text:span text:style-name="T145">14</text:span><text:span text:style-name="T145">級字空一行</text:span></text:p><text:p text:style-name="P171"><text:span text:style-name="T145"/></text:p><draw:enhanced-geometry svg:viewBox="0 0 21600 21600" draw:text-areas="800 800 20800 20800" draw:type="round-rectangular-callout" draw:modifiers="-20727 389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2"><text:span text:style-name="T115">表</text:span><text:span text:style-name="T100">▲▲</text:span><text:span text:style-name="T115">次</text:span></text:p>
      <text:p text:style-name="P18"/>
      <text:p text:style-name="P8"><text:span text:style-name="T38">表</text:span><text:span text:style-name="T37">1-1<text:tab/>…………………………………………………………………24</text:span></text:p>
      <text:p text:style-name="P8"><text:span text:style-name="T38">表</text:span><text:span text:style-name="T37">2-1<text:tab/>…………………………………………………………………</text:span></text:p>
      <text:p text:style-name="P8"><text:span text:style-name="T38">表</text:span><text:span text:style-name="T37">2-2<text:tab/>…………………………………………………………………</text:span></text:p>
      <text:p text:style-name="P8"><text:span text:style-name="T38">表</text:span><text:span text:style-name="T37">3-1 …………………………………………………………………</text:span></text:p>
      <text:p text:style-name="P8"><text:span text:style-name="T38">表</text:span><text:span text:style-name="T37">3-2<text:tab/>…………………………………………………………………</text:span></text:p>
      <text:p text:style-name="P8"><text:span text:style-name="T38">表</text:span><text:span text:style-name="T37">3-3<text:tab/>…………………………………………………………………</text:span></text:p>
      <text:p text:style-name="P8"><text:span text:style-name="T38">表</text:span><text:span text:style-name="T37">4-1<text:tab/>…………………………………………………………………</text:span></text:p>
      <text:p text:style-name="P8"><text:soft-page-break/><text:span text:style-name="T38">表</text:span><text:span text:style-name="T37">4-2<text:tab/>…………………………………………………………………</text:span></text:p>
      <text:p text:style-name="P57"><draw:custom-shape text:anchor-type="char" draw:z-index="12" draw:style-name="gr6" draw:text-style-name="P172" svg:width="3.493cm" svg:height="1.588cm" svg:x="9.843cm" svg:y="0cm"><text:p text:style-name="P171"><text:span text:style-name="T146">頁碼由上而下需靠右對齊</text:span></text:p><draw:enhanced-geometry svg:viewBox="0 0 21600 21600" draw:text-areas="800 800 20800 20800" draw:type="round-rectangular-callout" draw:modifiers="24447 -655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4"/>
      <text:p text:style-name="P57"><draw:custom-shape text:anchor-type="char" draw:z-index="14" draw:style-name="gr11" draw:text-style-name="P172" svg:width="3.811cm" svg:height="2.403cm" svg:x="3.493cm" svg:y="0.318cm"><text:p text:style-name="P171"><text:span text:style-name="T147">版面邊界大小上下</text:span><text:span text:style-name="T147">2.54cm</text:span><text:span text:style-name="T147">，左</text:span><text:span text:style-name="T147">3cm</text:span><text:span text:style-name="T147">右</text:span><text:span text:style-name="T147">2.54cm</text:span></text:p><draw:enhanced-geometry svg:viewBox="0 0 21600 21600" draw:text-areas="800 800 20800 20800" draw:type="round-rectangular-callout" draw:modifiers="7960 -176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h text:style-name="P11" text:outline-level="3"><text:span text:style-name="T34">範例</text:span><text:span text:style-name="T34">六</text:span><text:span text:style-name="T34">：圖次</text:span></text:h>
      <text:p text:style-name="P56"><draw:custom-shape text:anchor-type="char" draw:z-index="24" draw:style-name="gr9" draw:text-style-name="P172" svg:width="4.763cm" svg:height="1.059cm" svg:x="-0.318cm" svg:y="0.423cm"><text:p text:style-name="P171"><text:span text:style-name="T142">18</text:span><text:span text:style-name="T142">級字空兩格（半形）</text:span></text:p><draw:enhanced-geometry svg:viewBox="0 0 21600 21600" draw:text-areas="800 800 20800 20800" draw:type="round-rectangular-callout" draw:modifiers="34344 309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7"><draw:custom-shape text:anchor-type="char" draw:z-index="64" draw:style-name="gr41" draw:text-style-name="P186" svg:width="3.208cm" svg:height="0.869cm" svg:x="2.91cm" svg:y="0.794cm"><text:p text:style-name="P185">18pt 粗體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3" draw:style-name="gr36" draw:text-style-name="P177" svg:width="2.805cm" svg:height="1.525cm" svg:x="5.884cm" svg:y="0.5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draw:custom-shape text:anchor-type="char" draw:z-index="26" draw:style-name="gr10" draw:text-style-name="P172" svg:width="3.493cm" svg:height="0.953cm" svg:x="12.065cm" svg:y="0cm"><text:p text:style-name="P171"><text:span text:style-name="T145">14</text:span><text:span text:style-name="T145">級字空一行</text:span></text:p><text:p text:style-name="P171"><text:span text:style-name="T145"/></text:p><draw:enhanced-geometry svg:viewBox="0 0 21600 21600" draw:text-areas="800 800 20800 20800" draw:type="round-rectangular-callout" draw:modifiers="-23793 269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15">圖</text:span><text:span text:style-name="T100">▲▲</text:span><text:span text:style-name="T115">次</text:span></text:p>
      <text:p text:style-name="P18"/>
      <text:p text:style-name="P8"><text:span text:style-name="T38">圖</text:span><text:span text:style-name="T37">2-1 <text:s/>…………………………………………………………………32</text:span></text:p>
      <text:p text:style-name="P8"><text:span text:style-name="T38">圖</text:span><text:span text:style-name="T37">2-2 <text:s/>…………………………………………………………………</text:span></text:p>
      <text:p text:style-name="P8"><text:span text:style-name="T38">圖</text:span><text:span text:style-name="T37">2-3 <text:s/>…………………………………………………………………</text:span></text:p>
      <text:p text:style-name="P8"><text:span text:style-name="T38">圖</text:span><text:span text:style-name="T37">4-1 <text:s/>…………………………………………………………………</text:span></text:p>
      <text:p text:style-name="P8"><text:span text:style-name="T38">圖</text:span><text:span text:style-name="T37">4-2 <text:s/>…………………………………………………………………</text:span></text:p>
      <text:p text:style-name="P8"><text:span text:style-name="T38">圖</text:span><text:span text:style-name="T37">4-3 <text:s/>…………………………………………………………………</text:span></text:p>
      <text:p text:style-name="P8"><draw:custom-shape text:anchor-type="char" draw:z-index="25" draw:style-name="gr6" draw:text-style-name="P172" svg:width="3.493cm" svg:height="1.588cm" svg:x="9.525cm" svg:y="0.529cm"><text:p text:style-name="P171"><text:span text:style-name="T146">頁碼由上而下需靠右對齊</text:span></text:p><draw:enhanced-geometry svg:viewBox="0 0 21600 21600" draw:text-areas="800 800 20800 20800" draw:type="round-rectangular-callout" draw:modifiers="28505 -450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8">圖</text:span><text:span text:style-name="T37">4-4 <text:s/>…………………………………………………………………</text:span></text:p>
      <text:p text:style-name="P60"><text:soft-page-break/></text:p>
      <text:p text:style-name="P61"><draw:custom-shape text:anchor-type="char" draw:z-index="27" draw:style-name="gr16" draw:text-style-name="P172" svg:width="3.758cm" svg:height="2.329cm" svg:x="3.81cm" svg:y="0.423cm"><text:p text:style-name="P171"><text:span text:style-name="T147">版面邊界大小</text:span><text:span text:style-name="T146">上下</text:span><text:span text:style-name="T146">2.54cm</text:span><text:span text:style-name="T146">，左</text:span><text:span text:style-name="T146">3cm</text:span><text:span text:style-name="T146">右</text:span><text:span text:style-name="T146">2.54cm</text:span></text:p><draw:enhanced-geometry svg:viewBox="0 0 21600 21600" draw:text-areas="800 800 20800 20800" draw:type="round-rectangular-callout" draw:modifiers="15029 -163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11" text:outline-level="3"><text:span text:style-name="T118">範例</text:span><text:span text:style-name="T118">七</text:span><text:span text:style-name="T118">：本文格式</text:span></text:h>
      <text:p text:style-name="P45"><draw:custom-shape text:anchor-type="char" draw:z-index="32" draw:style-name="gr25" draw:text-style-name="P172" svg:width="8.788cm" svg:height="1.557cm" svg:x="-1.27cm" svg:y="0.265cm"><text:p text:style-name="P171"><text:span text:style-name="T155">20</text:span><text:span text:style-name="T155">級字</text:span><text:span text:style-name="T142">空一格（半形）粗體</text:span></text:p><draw:enhanced-geometry svg:viewBox="0 0 21600 21600" draw:text-areas="800 800 20800 20800" draw:type="round-rectangular-callout" draw:modifiers="16003 336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9"/>
      <text:p text:style-name="P62"><draw:custom-shape text:anchor-type="char" draw:z-index="33" draw:style-name="gr26" draw:text-style-name="P172" svg:width="4.763cm" svg:height="1.673cm" svg:x="-1.27cm" svg:y="0.635cm"><text:p text:style-name="P171"><text:span text:style-name="T156">18</text:span><text:span text:style-name="T156">級字</text:span><text:span text:style-name="T142">空一格（形）</text:span></text:p><draw:enhanced-geometry svg:viewBox="0 0 21600 21600" draw:text-areas="800 800 20800 20800" draw:type="round-rectangular-callout" draw:modifiers="33640 274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><draw:custom-shape text:anchor-type="char" draw:z-index="21" draw:style-name="gr10" draw:text-style-name="P172" svg:width="3.493cm" svg:height="0.953cm" svg:x="11.43cm" svg:y="0.106cm"><text:p text:style-name="P171"><text:span text:style-name="T148">20</text:span><text:span text:style-name="T149">級字空一行</text:span></text:p><draw:enhanced-geometry svg:viewBox="0 0 21600 21600" draw:text-areas="800 800 20800 20800" draw:type="round-rectangular-callout" draw:modifiers="-16985 294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4">第一章</text:span><text:span text:style-name="T100">▲</text:span><text:span text:style-name="T104">ＸＸＸＸＸＸ</text:span></text:p>
      <text:p text:style-name="P51"/>
      <text:p text:style-name="P12"><draw:custom-shape text:anchor-type="char" draw:z-index="22" draw:style-name="gr14" draw:text-style-name="P172" svg:width="3.811cm" svg:height="0.953cm" svg:x="11.43cm" svg:y="0cm"><text:p text:style-name="P171"><text:span text:style-name="T148">14</text:span><text:span text:style-name="T149">級字空一行</text:span></text:p><draw:enhanced-geometry svg:viewBox="0 0 21600 21600" draw:text-areas="800 800 20800 20800" draw:type="round-rectangular-callout" draw:modifiers="-13330 273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14">第一節</text:span><text:span text:style-name="T100">▲</text:span><text:span text:style-name="T114">ＸＸＸＸＸＸ</text:span></text:p>
      <text:p text:style-name="P41"><draw:custom-shape text:anchor-type="char" draw:z-index="31" draw:style-name="gr24" draw:text-style-name="P182" svg:width="8.891cm" svg:height="4.107cm" svg:x="6.668cm" svg:y="0.741cm"><text:p text:style-name="P181"><text:span text:style-name="T146">以下所有第二行文字需靠左對齊，如下面「範例</text:span><text:span text:style-name="T146">A</text:span><text:span text:style-name="T146">」的寫法。</text:span></text:p><text:p text:style-name="P181"><text:span text:style-name="T146">如序號後之文字只是作為標題之用，此標題下之內文句首須</text:span><text:span text:style-name="T146">14</text:span><text:span text:style-name="T146">級字空四格（半形），如下面「範例</text:span><text:span text:style-name="T146">B</text:span><text:span text:style-name="T146">」的寫法。</text:span></text:p><draw:enhanced-geometry svg:viewBox="0 0 21600 21600" draw:text-areas="800 800 20800 20800" draw:type="round-rectangular-callout" draw:modifiers="-5503 72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0">一、ＸＸＸＸＸ</text:p>
      <text:p text:style-name="P5"><text:span text:style-name="T100">▲▲</text:span><text:span text:style-name="T37">(</text:span><text:span text:style-name="T38">一</text:span><text:span text:style-name="T37">)</text:span><text:span text:style-name="T38">ＸＸＸＸＸ</text:span></text:p>
      <text:p text:style-name="P5"><draw:custom-shape text:anchor-type="char" draw:z-index="30" draw:style-name="gr23" draw:text-style-name="P180" svg:width="1.906cm" svg:height="8.044cm" svg:x="-2.402cm" svg:y="0.423cm"><text:p text:style-name="P179"><text:span text:style-name="T146">主標題與子標題序號依序各向右</text:span><text:span text:style-name="T146">14</text:span><text:span text:style-name="T146">級字空兩格（半形）</text:span></text:p><draw:enhanced-geometry svg:viewBox="0 0 21600 21600" draw:text-areas="800 800 20800 20800" draw:type="round-rectangular-callout" draw:modifiers="27800 27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0">▲▲▲▲</text:span><text:span text:style-name="T37">1.</text:span><text:span text:style-name="T38">ＸＸＸＸＸＸＸＸ</text:span></text:p>
      <text:p text:style-name="P5"><text:span text:style-name="T100">▲▲▲▲▲▲</text:span><text:span text:style-name="T37">(1)</text:span><text:span text:style-name="T38">ＸＸＸＸＸＸ</text:span></text:p>
      <text:p text:style-name="P5"><text:span text:style-name="T100">▲▲▲▲▲▲▲▲</text:span><text:span text:style-name="T37">A.</text:span><text:span text:style-name="T38">ＸＸＸＸＸＸ</text:span></text:p>
      <text:p text:style-name="P5"><draw:custom-shape text:anchor-type="char" draw:z-index="44" draw:style-name="gr31" draw:text-style-name="P172" svg:width="2.223cm" svg:height="0.953cm" svg:x="5.08cm" svg:y="2.011cm"><text:p text:style-name="P171"><text:span text:style-name="T146">範例</text:span><text:span text:style-name="T146">A</text:span></text:p><draw:enhanced-geometry svg:viewBox="0 0 21600 21600" draw:text-areas="800 800 20800 20800" draw:type="round-rectangular-callout" draw:modifiers="-45789 -96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0">▲▲▲▲▲▲▲▲▲▲</text:span><text:span text:style-name="T37">a.</text:span><text:span text:style-name="T38">ＸＸＸＸＸＸＸＸＸＸＸＸＸＸＸＸＸＸＸＸＸＸＸＸＸＸＸＸＸＸＸＸＸＸＸＸＸＸＸＸＸＸＸＸＸＸＸＸＸＸＸＸＸＸＸＸＸＸＸ</text:span></text:p>
      <text:p text:style-name="P30"><draw:custom-shape text:anchor-type="char" draw:z-index="37" draw:style-name="gr10" draw:text-style-name="P172" svg:width="3.493cm" svg:height="0.953cm" svg:x="12.383cm" svg:y="1.376cm"><text:p text:style-name="P171"><text:span text:style-name="T148">14</text:span><text:span text:style-name="T149">級字空一行</text:span></text:p><draw:enhanced-geometry svg:viewBox="0 0 21600 21600" draw:text-areas="800 800 20800 20800" draw:type="round-rectangular-callout" draw:modifiers="-17073 183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ＸＸＸＸＸＸＸＸＸＸＸＸＸＸＸＸＸＸＸＸＸＸＸＸＸＸＸＸＸＸＸＸＸ</text:p>
      <text:p text:style-name="P58"><draw:custom-shape text:anchor-type="char" draw:z-index="49" draw:style-name="gr10" draw:text-style-name="P172" svg:width="3.493cm" svg:height="0.953cm" svg:x="-0.318cm" svg:y="0.635cm"><text:p text:style-name="P171"><text:span text:style-name="T148">14</text:span><text:span text:style-name="T149">級字空一行</text:span></text:p><draw:enhanced-geometry svg:viewBox="0 0 21600 21600" draw:text-areas="800 800 20800 20800" draw:type="round-rectangular-callout" draw:modifiers="29215 365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2"><text:span text:style-name="T114">第二節</text:span><text:span text:style-name="T100">▲</text:span><text:span text:style-name="T114">ＸＸＸＸＸＸ</text:span></text:p>
      <text:p text:style-name="P41"><draw:custom-shape text:anchor-type="char" draw:z-index="38" draw:style-name="gr9" draw:text-style-name="P172" svg:width="4.763cm" svg:height="1.059cm" svg:x="11.113cm" svg:y="0.529cm"><text:p text:style-name="P171"><text:span text:style-name="T142">18</text:span><text:span text:style-name="T142">級字空一格（半形）</text:span></text:p><draw:enhanced-geometry svg:viewBox="0 0 21600 21600" draw:text-areas="800 800 20800 20800" draw:type="round-rectangular-callout" draw:modifiers="-20592 -133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0">一、ＸＸＸＸＸ</text:p>
      <text:p text:style-name="P168"><text:span text:style-name="T109">▲▲</text:span><text:span text:style-name="T39">（一）ＸＸＸＸＸＸＸＸＸ</text:span></text:p>
      <text:p text:style-name="P168"><text:span text:style-name="T109">▲▲▲▲</text:span><text:span text:style-name="T39">ＸＸＸＸＸＸＸＸＸＸＸＸＸＸＸＸＸＸＸＸＸＸＸＸＸＸＸＸＸＸＸＸＸＸＸＸＸＸＸＸＸＸＸＸＸＸＸＸＸＸＸ</text:span></text:p>
      <text:p text:style-name="P42"><draw:custom-shape text:anchor-type="char" draw:z-index="45" draw:style-name="gr31" draw:text-style-name="P172" svg:width="2.223cm" svg:height="0.953cm" svg:x="4.445cm" svg:y="0.741cm"><text:p text:style-name="P171"><text:span text:style-name="T146">範例</text:span><text:span text:style-name="T146">B</text:span></text:p><draw:enhanced-geometry svg:viewBox="0 0 21600 21600" draw:text-areas="800 800 20800 20800" draw:type="round-rectangular-callout" draw:modifiers="-30017 -38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/>
      <text:p text:style-name="P16"/>
      <text:p text:style-name="P16"/>
      <text:h text:style-name="P11" text:outline-level="3"><text:span text:style-name="T34">範例</text:span><text:span text:style-name="T34">八</text:span><text:span text:style-name="T34">：表</text:span></text:h>
      <text:p text:style-name="P130"/>
      <text:p text:style-name="P95"><draw:custom-shape text:anchor-type="char" draw:z-index="35" draw:style-name="gr28" draw:text-style-name="P184" svg:width="6.705cm" svg:height="2.964cm" svg:x="10.478cm" svg:y="0.423cm"><text:p text:style-name="P183"><text:span text:style-name="T145">若標題字數過多，可將多餘字移至下一行，並與上一行第一字對齊</text:span></text:p><text:p text:style-name="P183"><text:span text:style-name="T154">注意與</text:span><text:span text:style-name="T154">APA6</text:span><text:span text:style-name="T154">中文版規定不同</text:span></text:p><text:p text:style-name="P183"><text:span text:style-name="T154"/></text:p><draw:enhanced-geometry svg:viewBox="0 0 21600 21600" draw:text-areas="800 800 20800 20800" draw:type="round-rectangular-callout" draw:modifiers="-25788 221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ＸＸＸＸＸＸＸＸＸＸＸＸＸＸＸＸＸＸＸＸＸＸＸＸＸＸＸＸＸＸ</text:p>
      <text:p text:style-name="P96"><draw:custom-shape text:anchor-type="char" draw:z-index="36" draw:style-name="gr29" draw:text-style-name="P170" svg:width="3.054cm" svg:height="1.059cm" svg:x="-2.491cm" svg:y="0.235cm"><text:p text:style-name="P169"><text:span text:style-name="T142">14</text:span><text:span text:style-name="T142">級字空一行</text:span></text:p><draw:enhanced-geometry svg:viewBox="0 0 21600 21600" draw:text-areas="800 800 20800 20800" draw:type="round-rectangular-callout" draw:modifiers="36150 158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2"><text:span text:style-name="T93">表</text:span>1-1<text:span text:style-name="T139">▲▲</text:span><text:span text:style-name="T93">ＸＸＸＸＸＸＸＸＸＸＸＸＸＸＸＸＸＸＸＸＸＸＸＸＸＸ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27"><draw:custom-shape text:anchor-type="char" draw:z-index="34" draw:style-name="gr27" draw:text-style-name="P172" svg:width="2.223cm" svg:height="2.359cm" svg:x="-3.156cm" svg:y="0.265cm"><text:p text:style-name="P171"><text:span text:style-name="T142">14</text:span><text:span text:style-name="T142">級字空兩格（半形）</text:span></text:p><draw:enhanced-geometry svg:viewBox="0 0 21600 21600" draw:text-areas="800 800 20800 20800" draw:type="round-rectangular-callout" draw:modifiers="41229 -111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變項</text:p>
          </table:table-cell>
          <table:table-cell table:style-name="表格1.B1" table:number-columns-spanned="2" office:value-type="string">
            <text:p text:style-name="P33">A</text:p>
          </table:table-cell>
          <table:covered-table-cell/>
          <table:table-cell table:style-name="表格1.B1" table:number-columns-spanned="2" office:value-type="string">
            <text:p text:style-name="P33">B</text:p>
          </table:table-cell>
          <table:covered-table-cell/>
          <table:table-cell table:style-name="表格1.B1" table:number-columns-spanned="2" office:value-type="string">
            <text:p text:style-name="P33">C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7">平均數</text:p>
          </table:table-cell>
          <table:table-cell table:style-name="表格1.B2" office:value-type="string">
            <text:p text:style-name="P27">標準差</text:p>
          </table:table-cell>
          <table:table-cell table:style-name="表格1.B2" office:value-type="string">
            <text:p text:style-name="P27">平均數</text:p>
          </table:table-cell>
          <table:table-cell table:style-name="表格1.B2" office:value-type="string">
            <text:p text:style-name="P27">標準差</text:p>
          </table:table-cell>
          <table:table-cell table:style-name="表格1.B2" office:value-type="string">
            <text:p text:style-name="P27">平均數</text:p>
          </table:table-cell>
          <table:table-cell table:style-name="表格1.B2" office:value-type="string">
            <text:p text:style-name="P27">標準差</text:p>
          </table:table-cell>
        </table:table-row>
        <table:table-row table:style-name="表格1.1">
          <table:table-cell table:style-name="表格1.A3" office:value-type="string">
            <text:p text:style-name="P28">Ｘ</text:p>
          </table:table-cell>
          <table:table-cell table:style-name="表格1.A3" office:value-type="string">
            <text:p text:style-name="P34">0.03</text:p>
          </table:table-cell>
          <table:table-cell table:style-name="表格1.A3" office:value-type="string">
            <text:p text:style-name="P34">0.02</text:p>
          </table:table-cell>
          <table:table-cell table:style-name="表格1.A3" office:value-type="string">
            <text:p text:style-name="P34">0.06</text:p>
          </table:table-cell>
          <table:table-cell table:style-name="表格1.A3" office:value-type="string">
            <text:p text:style-name="P34">0.008</text:p>
          </table:table-cell>
          <table:table-cell table:style-name="表格1.A3" office:value-type="string">
            <text:p text:style-name="P34">0.09</text:p>
          </table:table-cell>
          <table:table-cell table:style-name="表格1.A3" office:value-type="string">
            <text:p text:style-name="P13"><text:span text:style-name="T42">0.03</text:span></text:p>
          </table:table-cell>
        </table:table-row>
        <table:table-row table:style-name="表格1.1">
          <table:table-cell table:style-name="表格1.A4" office:value-type="string">
            <text:p text:style-name="P28">Ｘ</text:p>
          </table:table-cell>
          <table:table-cell table:style-name="表格1.B4" office:value-type="string">
            <text:p text:style-name="P34">20.32</text:p>
          </table:table-cell>
          <table:table-cell table:style-name="表格1.B4" office:value-type="string">
            <text:p text:style-name="P34">0.07</text:p>
          </table:table-cell>
          <table:table-cell table:style-name="表格1.B4" office:value-type="string">
            <text:p text:style-name="P34">23.28</text:p>
          </table:table-cell>
          <table:table-cell table:style-name="表格1.B4" office:value-type="string">
            <text:p text:style-name="P34">0.28</text:p>
          </table:table-cell>
          <table:table-cell table:style-name="表格1.B4" office:value-type="string">
            <text:p text:style-name="P34">29.52</text:p>
          </table:table-cell>
          <table:table-cell table:style-name="表格1.B4" office:value-type="string">
            <text:p text:style-name="P34">0.14</text:p>
          </table:table-cell>
        </table:table-row>
        <table:table-row table:style-name="表格1.1">
          <table:table-cell table:style-name="表格1.A4" office:value-type="string">
            <text:p text:style-name="P28">Ｘ</text:p>
          </table:table-cell>
          <table:table-cell table:style-name="表格1.B4" office:value-type="string">
            <text:p text:style-name="P34">53.85</text:p>
          </table:table-cell>
          <table:table-cell table:style-name="表格1.B4" office:value-type="string">
            <text:p text:style-name="P34">0.13</text:p>
          </table:table-cell>
          <table:table-cell table:style-name="表格1.B4" office:value-type="string">
            <text:p text:style-name="P34">68.60</text:p>
          </table:table-cell>
          <table:table-cell table:style-name="表格1.B4" office:value-type="string">
            <text:p text:style-name="P34">0.27</text:p>
          </table:table-cell>
          <table:table-cell table:style-name="表格1.B4" office:value-type="string">
            <text:p text:style-name="P34">76.39</text:p>
          </table:table-cell>
          <table:table-cell table:style-name="表格1.B4" office:value-type="string">
            <text:p text:style-name="P34">0.02</text:p>
          </table:table-cell>
        </table:table-row>
        <table:table-row table:style-name="表格1.1">
          <table:table-cell table:style-name="表格1.A4" office:value-type="string">
            <text:p text:style-name="P28">Ｘ</text:p>
          </table:table-cell>
          <table:table-cell table:style-name="表格1.B4" office:value-type="string">
            <text:p text:style-name="P34">86.90</text:p>
          </table:table-cell>
          <table:table-cell table:style-name="表格1.B4" office:value-type="string">
            <text:p text:style-name="P34">0.05</text:p>
          </table:table-cell>
          <table:table-cell table:style-name="表格1.B4" office:value-type="string">
            <text:p text:style-name="P34">109.94</text:p>
          </table:table-cell>
          <table:table-cell table:style-name="表格1.B4" office:value-type="string">
            <text:p text:style-name="P34">0.21</text:p>
          </table:table-cell>
          <table:table-cell table:style-name="表格1.B4" office:value-type="string">
            <text:p text:style-name="P34">122.13</text:p>
          </table:table-cell>
          <table:table-cell table:style-name="表格1.B4" office:value-type="string">
            <text:p text:style-name="P34">0.05</text:p>
          </table:table-cell>
        </table:table-row>
        <table:table-row table:style-name="表格1.1">
          <table:table-cell table:style-name="表格1.A4" office:value-type="string">
            <text:p text:style-name="P28">Ｘ</text:p>
          </table:table-cell>
          <table:table-cell table:style-name="表格1.B4" office:value-type="string">
            <text:p text:style-name="P34">119.50</text:p>
          </table:table-cell>
          <table:table-cell table:style-name="表格1.B4" office:value-type="string">
            <text:p text:style-name="P34">0.08</text:p>
          </table:table-cell>
          <table:table-cell table:style-name="表格1.B4" office:value-type="string">
            <text:p text:style-name="P34">150.86</text:p>
          </table:table-cell>
          <table:table-cell table:style-name="表格1.B4" office:value-type="string">
            <text:p text:style-name="P34">0.34</text:p>
          </table:table-cell>
          <table:table-cell table:style-name="表格1.B4" office:value-type="string">
            <text:p text:style-name="P34">167.70</text:p>
          </table:table-cell>
          <table:table-cell table:style-name="表格1.B4" office:value-type="string">
            <text:p text:style-name="P34">0.08</text:p>
          </table:table-cell>
        </table:table-row>
        <table:table-row table:style-name="表格1.1">
          <table:table-cell table:style-name="表格1.A8" office:value-type="string">
            <text:p text:style-name="P25">Ｘ</text:p>
          </table:table-cell>
          <table:table-cell table:style-name="表格1.B8" office:value-type="string">
            <text:p text:style-name="P34">151.44</text:p>
          </table:table-cell>
          <table:table-cell table:style-name="表格1.B8" office:value-type="string">
            <text:p text:style-name="P34">0.22</text:p>
          </table:table-cell>
          <table:table-cell table:style-name="表格1.B8" office:value-type="string">
            <text:p text:style-name="P34">190.77</text:p>
          </table:table-cell>
          <table:table-cell table:style-name="表格1.B8" office:value-type="string">
            <text:p text:style-name="P34">0.54</text:p>
          </table:table-cell>
          <table:table-cell table:style-name="表格1.B8" office:value-type="string">
            <text:p text:style-name="P34">210.33</text:p>
          </table:table-cell>
          <table:table-cell table:style-name="表格1.B8" office:value-type="string">
            <text:p text:style-name="P34">0.19</text:p>
          </table:table-cell>
        </table:table-row>
      </table:table>
      <text:p text:style-name="P133"><draw:custom-shape text:anchor-type="char" draw:z-index="39" draw:style-name="gr5" draw:text-style-name="P172" svg:width="3.493cm" svg:height="1.059cm" svg:x="7.387cm" svg:y="0.702cm"><text:p text:style-name="P171"><text:span text:style-name="T142">14</text:span><text:span text:style-name="T142">級字空一行</text:span></text:p><draw:enhanced-geometry svg:viewBox="0 0 21600 21600" draw:text-areas="800 800 20800 20800" draw:type="round-rectangular-callout" draw:modifiers="-23018 188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7">（</text:span><text:span text:style-name="T58">續</text:span><text:span text:style-name="T57">）</text:span></text:p>
      <text:p text:style-name="P134"/>
      <text:p text:style-name="P168"><text:span text:style-name="T109">▲▲▲▲</text:span><text:span text:style-name="T39">ＸＸＸＸＸＸＸＸＸＸＸＸＸＸＸＸＸＸＸＸＸＸＸＸＸＸＸＸＸＸＸＸＸＸＸＸＸＸＸＸＸＸＸＸＸＸＸＸＸＸＸ</text:span></text:p>
      <text:p text:style-name="P136"><draw:custom-shape text:anchor-type="char" draw:z-index="23" draw:style-name="gr15" draw:text-style-name="P172" svg:width="16.352cm" svg:height="9.642cm" svg:x="1.217cm" svg:y="0.12cm"><text:p text:style-name="P171"><text:span text:style-name="T147">【表格跨頁方法】</text:span></text:p><text:p text:style-name="P171"><text:span text:style-name="T146">表格非必要均不可跨頁，除非大過一頁範圍，其方法為</text:span><text:span text:style-name="T145">於表格左下方註明「</text:span><text:span text:style-name="T145">(</text:span><text:span text:style-name="T145">續下頁）」字樣，並於下一頁表格左上方加註「（接上頁）」字樣，如下：</text:span></text:p><text:p text:style-name="P171"><text:span text:style-name="T145"/></text:p><text:p text:style-name="P174"><text:span text:style-name="T150">表</text:span><text:span text:style-name="T150">1-1 <text:s/>XXXXXXXXXXXXXXXXXXXXXXXX</text:span></text:p><text:p text:style-name="P174"><text:span text:style-name="T150">XX</text:span><text:span text:style-name="T150">（續）</text:span></text:p><text:p text:style-name="P175"><text:span text:style-name="T151">變項</text:span><text:span text:style-name="T152">ABC</text:span><text:span text:style-name="T151"/><text:span text:style-name="T152">平均數</text:span><text:span text:style-name="T152"/><text:span text:style-name="T152">標準差</text:span><text:span text:style-name="T152"/><text:span text:style-name="T152">平均數</text:span><text:span text:style-name="T152"/><text:span text:style-name="T152">標準差</text:span><text:span text:style-name="T152"/><text:span text:style-name="T152">平均數</text:span><text:span text:style-name="T152"/><text:span text:style-name="T152">標準差</text:span><text:span text:style-name="T152"/><text:span text:style-name="T151"/><text:span text:style-name="T153">參考資料：王保進</text:span><text:span text:style-name="T153">(2006)</text:span><text:span text:style-name="T153">。</text:span><text:span text:style-name="T153">XXXXXXXXXXXXXXX</text:span></text:p><text:p text:style-name="P176"><text:span text:style-name="T153">XXXXXXXXXX</text:span><text:span text:style-name="T153">，</text:span><text:span text:style-name="T153">P.xx</text:span><text:span text:style-name="T153">。</text:span></text:p><draw:enhanced-geometry svg:viewBox="0 0 21600 21600" draw:text-areas="800 800 20800 20800" draw:type="round-rectangular-callout" draw:modifiers="16623 -62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8" draw:style-name="gr17" draw:text-style-name="P172" svg:width="3.887cm" svg:height="5.663cm" svg:x="-2.942cm" svg:y="0.586cm"><text:p text:style-name="P171"><text:span text:style-name="T145">表格的</text:span><text:span text:style-name="T154">「最上列標題置中」</text:span><text:span text:style-name="T145">，</text:span><text:span text:style-name="T154">「最左欄靠左對齊」</text:span><text:span text:style-name="T145">，</text:span><text:span text:style-name="T154">「數據靠右對齊，保留小數後兩位」</text:span><text:span text:style-name="T145">。表格中不可出現「縱向直線」。</text:span></text:p><draw:enhanced-geometry svg:viewBox="0 0 21600 21600" draw:text-areas="800 800 20800 20800" draw:type="round-rectangular-callout" draw:modifiers="28875 -318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/text:p>
      <text:p text:style-name="P135"/>
      <text:p text:style-name="P135"/>
      <text:p text:style-name="P36"/>
      <text:p text:style-name="P16"/>
      <text:p text:style-name="P16"/>
      <text:p text:style-name="P16"/>
      <text:p text:style-name="P16"/>
      <text:p text:style-name="P16"/>
      <text:h text:style-name="P20" text:outline-level="3">範例十：圖</text:h>
      <text:h text:style-name="P11" text:outline-level="3"><text:span text:style-name="T34">範例</text:span><text:span text:style-name="T34">九</text:span><text:span text:style-name="T34">：</text:span><text:span text:style-name="T34">圖</text:span></text:h>
      <text:p text:style-name="P26"><draw:custom-shape text:anchor-type="char" draw:z-index="41" draw:style-name="gr5" draw:text-style-name="P172" svg:width="3.493cm" svg:height="1.059cm" svg:x="12.383cm" svg:y="1.799cm"><text:p text:style-name="P171"><text:span text:style-name="T142">14</text:span><text:span text:style-name="T142">級字空一行</text:span></text:p><draw:enhanced-geometry svg:viewBox="0 0 21600 21600" draw:text-areas="800 800 20800 20800" draw:type="round-rectangular-callout" draw:modifiers="-24491 191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ＸＸＸＸＸＸＸＸＸＸＸＸＸＸＸＸＸＸＸＸＸＸＸＸＸＸＸＸＸＸＸＸＸＸＸＸＸＸＸＸＸＸＸＸＸＸＸＸＸＸＸＸＸＸＸＸＸＸＸＸ</text:p>
      <text:p text:style-name="P16"/>
      <text:p text:style-name="P64"><draw:g text:anchor-type="char" draw:z-index="29" draw:style-name="gr18"><draw:custom-shape draw:style-name="gr19" draw:text-style-name="P172" svg:width="14.599cm" svg:height="8.247cm" svg:x="0cm" svg:y="0cm"><text:p/><draw:enhanced-geometry svg:viewBox="0 0 21600 21600" draw:type="rectangle" draw:enhanced-path="M 0 0 L 21600 0 21600 21600 0 21600 0 0 Z N"/></draw:custom-shape><draw:custom-shape draw:style-name="gr20" draw:text-style-name="P177" svg:width="0.052cm" svg:height="5.09cm" svg:x="2.462cm" svg:y="1.51cm"><text:p/><draw:enhanced-geometry svg:viewBox="0 0 7 556" draw:type="non-primitive" draw:enhanced-path="M 7 0  L 0 556  N"/></draw:custom-shape><draw:line draw:style-name="gr21" draw:text-style-name="P178" svg:x1="2.432cm" svg:y1="6.599cm" svg:x2="11.722cm" svg:y2="6.599cm"><text:p/></draw:line><draw:custom-shape draw:style-name="gr22" draw:text-style-name="P177" svg:width="6.725cm" svg:height="3.222cm" svg:x="4.165cm" svg:y="1.949cm"><text:p/><draw:enhanced-geometry svg:viewBox="0 0 912 352" draw:type="non-primitive" draw:enhanced-path="M 0 352  C 40 309 149 120 256 96  C 363 72 531 224 640 208  C 749 192 855 43 912 0  N"/></draw:custom-shape></draw:g></text:p>
      <text:p text:style-name="P16"/>
      <text:p text:style-name="P16"/>
      <text:p text:style-name="P135"/>
      <text:p text:style-name="P36"/>
      <text:p text:style-name="P16"/>
      <text:p text:style-name="P16"/>
      <text:p text:style-name="P16"/>
      <text:p text:style-name="P16"/>
      <text:p text:style-name="P16"/>
      <text:p text:style-name="P131"><text:span text:style-name="T38">圖</text:span><text:span text:style-name="T37">1-1</text:span><text:span text:style-name="T100">▲▲</text:span><text:span text:style-name="T38">ＸＸＸＸＸＸＸＸＸＸＸＸＸＸＸＸ</text:span></text:p>
      <text:p text:style-name="P137"><draw:custom-shape text:anchor-type="char" draw:z-index="42" draw:style-name="gr5" draw:text-style-name="P172" svg:width="3.493cm" svg:height="1.059cm" svg:x="13.494cm" svg:y="1.058cm"><text:p text:style-name="P171"><text:span text:style-name="T142">14</text:span><text:span text:style-name="T142">級字空一行</text:span></text:p><draw:enhanced-geometry svg:viewBox="0 0 21600 21600" draw:text-areas="800 800 20800 20800" draw:type="round-rectangular-callout" draw:modifiers="-25942 203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9">參考資料：王立彬</text:span><text:span text:style-name="T42">(1989)</text:span><text:span text:style-name="T39">。ＸＸＸＸＸＸＸＸＸＸＸＸＸＸＸＸＸＸＸＸＸＸＸＸＸ，</text:span><text:span text:style-name="T42">P.xx</text:span><text:span text:style-name="T124">。</text:span></text:p>
      <text:p text:style-name="P31"/>
      <text:p text:style-name="P5"><text:span text:style-name="T46"><text:s text:c="4"/></text:span><text:span text:style-name="T39">ＸＸＸＸＸＸＸＸＸＸＸＸＸＸＸＸＸＸＸＸＸＸＸＸＸＸＸＸＸＸＸＸＸＸＸＸＸＸＸＸＸＸＸＸＸＸＸＸＸＸＸＸＸＸＸＸＸＸＸＸＸＸＸＸＸＸＸＸＸＸＸＸＸＸＸＸＸＸＸＸＸ</text:span></text:p>
      <text:p text:style-name="P42"><draw:custom-shape text:anchor-type="char" draw:z-index="40" draw:style-name="gr9" draw:text-style-name="P172" svg:width="4.763cm" svg:height="1.059cm" svg:x="6.35cm" svg:y="0.455cm"><text:p text:style-name="P171"><text:span text:style-name="T142">14</text:span><text:span text:style-name="T142">級字空兩格（半形）</text:span></text:p><draw:enhanced-geometry svg:viewBox="0 0 21600 21600" draw:text-areas="800 800 20800 20800" draw:type="round-rectangular-callout" draw:modifiers="-12280 -1147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1" draw:style-name="gr30" draw:text-style-name="P184" svg:width="4.763cm" svg:height="4.128cm" svg:x="0.138cm" svg:y="0.508cm"><text:p text:style-name="P183"><text:span text:style-name="T142">參考資料大致與文末相同</text:span><text:span text:style-name="T145">，第二行以後對齊冒號之後，並須註明頁碼。</text:span></text:p><draw:enhanced-geometry svg:viewBox="0 0 21600 21600" draw:text-areas="800 800 20800 20800" draw:type="round-rectangular-callout" draw:modifiers="9960 -245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4"><draw:custom-shape text:anchor-type="char" draw:z-index="43" draw:style-name="gr30" draw:text-style-name="P184" svg:width="4.763cm" svg:height="4.128cm" svg:x="12.129cm" svg:y="0.032cm"><text:p text:style-name="P183"><text:span text:style-name="T142">標題置中對齊，</text:span><text:span text:style-name="T145">若標題字數過多，可將多餘字移至下一行，並與上一行第一字對齊一至第二行</text:span></text:p><text:p text:style-name="P171"><text:span text:style-name="T142"/></text:p><draw:enhanced-geometry svg:viewBox="0 0 21600 21600" draw:text-areas="800 800 20800 20800" draw:type="round-rectangular-callout" draw:modifiers="-384 -322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/>
      <text:p text:style-name="P31"/>
      <text:p text:style-name="P35"><text:soft-page-break/></text:p>
      <text:p text:style-name="P35"/>
      <text:h text:style-name="P19" text:outline-level="3"/>
      <text:h text:style-name="P19" text:outline-level="3"/>
      <text:h text:style-name="P19" text:outline-level="3"/>
      <text:h text:style-name="P11" text:outline-level="3"><text:span text:style-name="T118">範</text:span><text:span text:style-name="T34">例十：參考文獻（內文格式請參閱</text:span><text:span text:style-name="T36">APA</text:span><text:span text:style-name="T34">格式）</text:span><text:span text:style-name="T59">第</text:span><text:span text:style-name="T60">6</text:span><text:span text:style-name="T59">版</text:span><draw:custom-shape text:anchor-type="char" draw:z-index="46" draw:style-name="gr32" draw:text-style-name="P172" svg:width="7.303cm" svg:height="1.906cm" svg:x="4.096cm" svg:y="0.402cm"><text:p text:style-name="P171"><text:span text:style-name="T143">中文文獻依姓名筆劃排列</text:span></text:p><text:p text:style-name="P171"><text:span text:style-name="T146">所有的出版年均以西元年代表達</text:span></text:p><draw:enhanced-geometry svg:viewBox="0 0 21600 21600" draw:text-areas="800 800 20800 20800" draw:type="round-rectangular-callout" draw:modifiers="-6647 273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h>
      <text:p text:style-name="P29">中文部分</text:p>
      <text:p text:style-name="P9"><draw:custom-shape text:anchor-type="char" draw:z-index="65" draw:style-name="gr32" draw:text-style-name="P172" svg:width="7.303cm" svg:height="1.906cm" svg:x="6.562cm" svg:y="0.349cm"><text:p text:style-name="P171"><text:span text:style-name="T143">中文文獻依姓名筆劃排列</text:span></text:p><text:p text:style-name="P171"><text:span text:style-name="T157">所有的出版年均以西元年代表達</text:span></text:p><draw:enhanced-geometry svg:viewBox="0 0 21600 21600" draw:text-areas="800 800 20800 20800" draw:type="round-rectangular-callout" draw:modifiers="-6647 273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9">王立彬（</text:span><text:span text:style-name="T42">1989</text:span><text:span text:style-name="T39">）ＸＸＸＸＸＸＸＸＸＸＸＸＸＸＸＸＸＸＸＸＸＸＸ</text:span></text:p>
      <text:p text:style-name="P9"><text:span text:style-name="T100">▲▲▲▲</text:span><text:span text:style-name="T39">ＸＸＸＸＸＸ</text:span></text:p>
      <text:p text:style-name="P9"><text:span text:style-name="T39">秦夢群（</text:span><text:span text:style-name="T42">2003</text:span><text:span text:style-name="T39">）ＸＸＸＸＸＸＸＸＸＸＸＸＸＸＸＸＸＸＸＸＸＸＸ</text:span><text:span text:style-name="T100">▲▲▲▲</text:span><text:span text:style-name="T39">ＸＸＸＸＸＸ</text:span></text:p>
      <text:p text:style-name="P35"/>
      <text:p text:style-name="P43"><draw:custom-shape text:anchor-type="char" draw:z-index="47" draw:style-name="gr33" draw:text-style-name="P172" svg:width="14.288cm" svg:height="1.271cm" svg:x="0.953cm" svg:y="0.318cm"><text:p text:style-name="P171"><text:span text:style-name="T143">第一行靠左對齊，第二行以後中英文均向右縮「</text:span><text:span text:style-name="T143">14</text:span><text:span text:style-name="T143">級字</text:span><text:span text:style-name="T143">4</text:span><text:span text:style-name="T143">格（半形）」。</text:span></text:p><draw:enhanced-geometry svg:viewBox="0 0 21600 21600" draw:text-areas="800 800 20800 20800" draw:type="round-rectangular-callout" draw:modifiers="328 -207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5"/>
      <text:p text:style-name="P35"/>
      <text:p text:style-name="P29">（先列中文文獻，後列英文文獻，並另起新頁）</text:p>
      <text:p text:style-name="P35"/>
      <text:p text:style-name="P43"><draw:custom-shape text:anchor-type="char" draw:z-index="48" draw:style-name="gr34" draw:text-style-name="P172" svg:width="7.303cm" svg:height="1.588cm" svg:x="5.08cm" svg:y="0cm"><text:p text:style-name="P171"><text:span text:style-name="T143">英文文獻依字母順序排列</text:span></text:p><text:p text:style-name="P171"><text:span text:style-name="T146">所有的出版年均以西元年代表達</text:span></text:p><draw:enhanced-geometry svg:viewBox="0 0 21600 21600" draw:text-areas="800 800 20800 20800" draw:type="round-rectangular-callout" draw:modifiers="-9511 367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5"/>
      <text:p text:style-name="P29">英文部分</text:p>
      <text:p text:style-name="P9"><text:span text:style-name="T42">Aaker</text:span><text:span text:style-name="T39">（</text:span><text:span text:style-name="T42">1995</text:span><text:span text:style-name="T39">）ＸＸＸＸＸＸＸＸＸＸＸＸＸＸＸＸＸＸＸＸＸＸＸ</text:span></text:p>
      <text:p text:style-name="P9"><text:span text:style-name="T100">▲▲▲▲</text:span><text:span text:style-name="T39">ＸＸＸＸＸＸ</text:span></text:p>
      <text:p text:style-name="P9"><text:span text:style-name="T42">Kolter</text:span><text:span text:style-name="T39">（</text:span><text:span text:style-name="T42">2004</text:span><text:span text:style-name="T39">）ＸＸＸＸＸＸＸＸＸＸＸＸＸＸＸＸＸＸＸＸＸＸＸ</text:span></text:p>
      <text:p text:style-name="P9"><text:span text:style-name="T100">▲▲▲▲</text:span><text:span text:style-name="T39">ＸＸＸＸＸＸ</text:span></text:p>
      <text:p text:style-name="P156"/>
      <text:p text:style-name="P154"/>
      <text:p text:style-name="P157"><draw:custom-shape text:anchor-type="char" draw:z-index="50" draw:style-name="gr33" draw:text-style-name="P172" svg:width="14.288cm" svg:height="1.271cm" svg:x="0.953cm" svg:y="0cm"><text:p text:style-name="P171"><text:span text:style-name="T143">第一行靠左對齊，第二行以後中英文均向右縮「</text:span><text:span text:style-name="T143">14</text:span><text:span text:style-name="T143">級字六格（半形）」。</text:span></text:p><draw:enhanced-geometry svg:viewBox="0 0 21600 21600" draw:text-areas="800 800 20800 20800" draw:type="round-rectangular-callout" draw:modifiers="637 -2511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4"/>
      <text:p text:style-name="P154"/>
      <text:p text:style-name="P154"><text:soft-page-break/></text:p>
      <text:p text:style-name="P154"/>
      <text:p text:style-name="P154"/>
      <text:p text:style-name="P154"/>
      <text:p text:style-name="P154"/>
      <text:p text:style-name="P1"><text:span text:style-name="T131">範例十一：</text:span><text:span text:style-name="T133">國立澎湖科技大學</text:span></text:p>
      <text:p text:style-name="P49"/>
      <text:p text:style-name="P65"><text:span text:style-name="T135">學士專題口試審定書</text:span></text:p>
      <text:p text:style-name="P66"/>
      <text:p text:style-name="P67"/>
      <text:p text:style-name="P4"><text:span text:style-name="T122">本校</text:span><text:span text:style-name="T120"> <text:s text:c="4"/></text:span><text:span text:style-name="T122">級 餐旅管理系</text:span><text:span text:style-name="T120">　　</text:span><text:span text:style-name="T137">　　　</text:span><text:span text:style-name="T84">　　</text:span><text:span text:style-name="T88"> </text:span><text:span text:style-name="T122">君</text:span><text:span text:style-name="T120">　　</text:span><text:span text:style-name="T137">　　　</text:span><text:span text:style-name="T84">　　</text:span><text:span text:style-name="T88"> </text:span><text:span text:style-name="T122">君</text:span></text:p>
      <text:p text:style-name="P46"/>
      <text:p text:style-name="P4"><text:span text:style-name="T120">　　</text:span><text:span text:style-name="T137">　　　</text:span><text:span text:style-name="T84">　　</text:span><text:span text:style-name="T88"> </text:span><text:span text:style-name="T122">君</text:span><text:span text:style-name="T120">　　</text:span><text:span text:style-name="T137">　　　</text:span><text:span text:style-name="T84">　　</text:span><text:span text:style-name="T88"> </text:span><text:span text:style-name="T122">君</text:span><text:span text:style-name="T120">　　</text:span><text:span text:style-name="T137">　　　</text:span><text:span text:style-name="T84">　　</text:span><text:span text:style-name="T88"> </text:span><text:span text:style-name="T122">君</text:span></text:p>
      <text:p text:style-name="P46"/>
      <text:p text:style-name="P138"><text:span text:style-name="T122">所提專題論文（中）</text:span><text:span text:style-name="T84"> </text:span><text:span text:style-name="T85">　　　　　　　　　　　　　　　　　　</text:span></text:p>
      <text:p text:style-name="P139"><text:span text:style-name="T86"><text:s text:c="11"/></text:span><text:span text:style-name="T85">　　　　　　　　　</text:span><text:span text:style-name="T89"> <text:s text:c="10"/></text:span><text:span text:style-name="T138"><text:s text:c="3"/></text:span></text:p>
      <text:p text:style-name="P140"><text:span text:style-name="T90">（英）</text:span><text:span text:style-name="T92">　　　　　　　　　　　　　　　　　　　　　　　　</text:span></text:p>
      <text:p text:style-name="P141"><text:span text:style-name="T87"><text:s text:c="9"/></text:span><text:span text:style-name="T92">　　　　　　　　　　　　　　　　　　</text:span><text:span text:style-name="T91"> </text:span></text:p>
      <text:p text:style-name="P142"><text:span text:style-name="T123"><text:s text:c="25"/></text:span><text:span text:style-name="T123"><text:s text:c="6"/></text:span></text:p>
      <text:p text:style-name="P145"/>
      <text:p text:style-name="P147"><text:span text:style-name="T128">合於學士專題資格水準、業經評審認可。</text:span></text:p>
      <text:p text:style-name="P143"/>
      <text:p text:style-name="P149"><text:span text:style-name="T122">指導教授：</text:span><text:span text:style-name="T120">　　　　　　 <text:s text:c="6"/></text:span><text:span text:style-name="T122"><text:s text:c="2"/></text:span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><text:soft-page-break/></text:p>
      <text:p text:style-name="P144"/>
      <text:p text:style-name="P148"><text:span text:style-name="T122">中華民國</text:span><text:span text:style-name="T88">　　　　　</text:span><text:span text:style-name="T122">年</text:span><text:span text:style-name="T88">　　　　　</text:span><text:span text:style-name="T122">月</text:span></text:p>
      <text:p text:style-name="P15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鼎中楷" svg:font-family="文鼎中楷, 細明體" style:font-family-generic="modern"/>
    <style:font-face style:name="華康中明體" svg:font-family="華康中明體" style:font-family-generic="modern"/>
    <style:font-face style:name="華康中楷體" svg:font-family="華康中楷體, 新細明體" style:font-family-generic="modern"/>
    <style:font-face style:name="華康粗圓體" svg:font-family="華康粗圓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msArrowStealthEnd_20_1" draw:display-name="msArrowStealthEnd 1" svg:viewBox="0 0 80 80" svg:d="M40 0l40 80-40-32-40 32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82cm" loext:contextual-spacing="false" fo:line-height="0.67cm" fo:text-align="justify" style:justify-single-word="false" fo:keep-with-next="always"/>
      <style:text-properties fo:color="#000000" fo:font-weight="bold" style:letter-kerning="true" fo:background-color="#d8d8d8" style:font-name-asian="標楷體" style:font-family-asian="標楷體" style:font-family-generic-asian="scri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_32_-2" style:display-name="2-2" style:family="paragraph" style:parent-style-name="Standard">
      <style:paragraph-properties fo:margin-left="1.501cm" fo:margin-right="0cm" fo:line-height="0.6cm" fo:text-align="justify" style:justify-single-word="false" fo:text-indent="-0.651cm" style:auto-text-indent="false"/>
      <style:text-properties fo:font-size="11pt" style:font-name-asian="華康中明體" style:font-family-asian="華康中明體" style:font-family-generic-asian="modern" style:font-size-asian="11pt" style:font-size-complex="10pt"/>
    </style:style>
    <style:style style:name="章" style:family="paragraph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粗圓體" style:font-family-asian="華康粗圓體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-2" style:display-name="0-2" style:family="paragraph" style:parent-style-name="Standard">
      <style:paragraph-properties fo:margin-left="0.9cm" fo:margin-right="0cm" fo:line-height="0.776cm" fo:text-align="justify" style:justify-single-word="false" fo:text-indent="-0.9cm" style:auto-text-indent="false"/>
      <style:text-properties fo:color="#000000" style:font-name="華康中明體" fo:font-family="華康中明體" style:font-family-generic="modern" fo:letter-spacing="0.014cm" style:font-name-asian="華康中明體" style:font-family-asian="華康中明體" style:font-family-generic-asian="modern" style:font-name-complex="新細明體" style:font-family-complex="新細明體, PMingLiU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847cm" fo:text-align="justify" style:justify-single-word="false"/>
      <style:text-properties style:font-name="文鼎中楷" fo:font-family="文鼎中楷, 細明體" style:font-family-generic="modern" fo:font-size="14pt" fo:letter-spacing="0.021cm" style:letter-kerning="false" style:font-name-asian="文鼎中楷" style:font-family-asian="文鼎中楷, 細明體" style:font-family-generic-asian="modern" style:font-size-asian="14pt" style:font-size-complex="10pt"/>
    </style:style>
    <style:style style:name="_32_-1" style:display-name="2-1" style:family="paragraph" style:parent-style-name="Standard">
      <style:paragraph-properties fo:margin-left="1.249cm" fo:margin-right="0cm" fo:line-height="0.776cm" fo:text-align="justify" style:justify-single-word="false" fo:text-indent="-0.349cm" style:auto-text-indent="false"/>
      <style:text-properties fo:letter-spacing="0.014cm" style:font-name-asian="華康中明體" style:font-family-asian="華康中明體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text-indent="0cm" style:auto-text-indent="false"/>
      <style:text-properties fo:color="#365f91" style:font-name="Cambria" fo:font-family="Cambria" style:font-family-generic="roman" style:font-pitch="variable" fo:font-size="14pt" fo:font-weight="normal" style:letter-kerning="false" style:font-name-asian="新細明體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line-height="0.847cm" fo:orphans="2" fo:widows="2"/>
      <style:text-properties style:font-name="Calibri" fo:font-family="Calibri" style:font-family-generic="swiss" style:font-pitch="variable" style:letter-kerning="false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line-height="0.847cm" fo:orphans="2" fo:widows="2"/>
      <style:text-properties style:font-name="Calibri" fo:font-family="Calibri" style:font-family-generic="swiss" style:font-pitch="variable" fo:font-size="14pt" fo:font-weight="bold" style:letter-kerning="false" style:font-name-asian="標楷體" style:font-family-asian="標楷體" style:font-family-generic-asian="script" style:font-size-asian="14pt" style:font-weight-asian="bold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line-height="0.847cm" fo:orphans="2" fo:widows="2" fo:text-indent="0.176cm" style:auto-text-indent="false"/>
      <style:text-properties style:font-name="Calibri" fo:font-family="Calibri" style:font-family-generic="swiss" style:font-pitch="variable" style:letter-kerning="false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0F58EDC0B5F6CA5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341cm" fo:text-indent="-0.847cm" fo:margin-left="1.341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image text:level="1" xlink:href="Pictures/100002000000000F0000000F0F58EDC0B5F6CA5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341cm" fo:text-indent="-0.847cm" fo:margin-left="1.341cm"/>
        </style:list-level-properties>
      </text:list-level-style-image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2.2cm" fo:margin-left="2.801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簡介</dc:title>
    <meta:initial-creator>view</meta:initial-creator>
    <meta:creation-date>2014-06-16T10:30:00</meta:creation-date>
    <dc:creator>user</dc:creator>
    <dc:date>2014-06-16T10:30:00</dc:date>
    <meta:print-date>2011-06-07T10:23:00</meta:print-date>
    <meta:editing-cycles>2</meta:editing-cycles>
    <meta:editing-duration>PT1M</meta:editing-duration>
    <meta:document-statistic meta:table-count="1" meta:image-count="0" meta:object-count="0" meta:page-count="17" meta:paragraph-count="255" meta:word-count="5243" meta:character-count="7529" meta:non-whitespace-character-count="6964"/>
    <meta:generator>LibreOffice/6.0.6.2$Windows_X86_64 LibreOffice_project/0c292870b25a325b5ed35f6b45599d2ea4458e77</meta:generator>
  </office:meta>
</office:document-meta>
</file>