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909in" style:use-optimal-column-width="false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1.2451in" style:use-optimal-column-width="false"/>
    </style:style>
    <style:style style:name="TableColumn5" style:family="table-column">
      <style:table-column-properties style:column-width="2.4916in" style:use-optimal-column-width="false"/>
    </style:style>
    <style:style style:name="Table1" style:family="table" style:master-page-name="MP0">
      <style:table-properties style:width="7.4736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-complex="Times New Roman" fo:color="#00000A"/>
    </style:style>
    <style:style style:name="T118" style:parent-style-name="預設段落字型" style:family="text">
      <style:text-properties style:font-name-complex="Times New Roman" fo:color="#00000A"/>
    </style:style>
    <style:style style:name="T119" style:parent-style-name="預設段落字型" style:family="text">
      <style:text-properties style:font-name-complex="Times New Roman" fo:color="#00000A"/>
    </style:style>
    <style:style style:name="T120" style:parent-style-name="預設段落字型" style:family="text">
      <style:text-properties style:font-name-complex="Times New Roman" fo:color="#00000A"/>
    </style:style>
    <style:style style:name="T121" style:parent-style-name="預設段落字型" style:family="text">
      <style:text-properties style:font-name-complex="Times New Roman" fo:color="#00000A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1</text:span><text:span text:style-name="T10">東專餐旅盃全國技能公開賽報名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Standard"><text:span text:style-name="T13">報名單位：</text:span></text:p>
          </table:table-cell>
          <table:table-cell table:style-name="TableCell14" table:number-columns-spanned="2">
            <text:p text:style-name="Standard"><text:span text:style-name="T15">職稱：</text:span></text:p>
          </table:table-cell>
          <table:covered-table-cell/>
          <table:table-cell table:style-name="TableCell16">
            <text:p text:style-name="Standard"><text:span text:style-name="T17">領隊姓名：</text:span></text:p>
          </table:table-cell>
        </table:table-row>
        <table:table-row table:style-name="TableRow18">
          <table:table-cell table:style-name="TableCell19">
            <text:p text:style-name="Standard"><text:span text:style-name="T20">聯絡電話：</text:span></text:p>
          </table:table-cell>
          <table:table-cell table:style-name="TableCell21" table:number-columns-spanned="2">
            <text:p text:style-name="Standard"><text:span text:style-name="T22">手機：</text:span></text:p>
          </table:table-cell>
          <table:covered-table-cell/>
          <table:table-cell table:style-name="TableCell23">
            <text:p text:style-name="Standard"><text:span text:style-name="T24">公司傳真：</text:span></text:p>
          </table:table-cell>
        </table:table-row>
        <table:table-row table:style-name="TableRow25">
          <table:table-cell table:style-name="TableCell26" table:number-columns-spanned="4">
            <text:p text:style-name="Standard"><text:span text:style-name="T27">聯絡地址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Standard"><text:span text:style-name="T30">當日中午葷食：</text:span><text:span text:style-name="T31"><text:s text:c="5"/></text:span><text:span text:style-name="T32">位</text:span><text:span text:style-name="T33"><text:s text:c="5"/></text:span><text:span text:style-name="T34">素食：</text:span><text:span text:style-name="T35"><text:s text:c="5"/></text:span><text:span text:style-name="T36">位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一、整床競賽類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Standard"><text:span text:style-name="T43">第一組姓名：</text:span></text:p>
          </table:table-cell>
          <table:covered-table-cell/>
          <table:table-cell table:style-name="TableCell44" table:number-columns-spanned="2">
            <text:p text:style-name="Standard"><text:span text:style-name="T45">姓名：</text:span>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二、托盤競賽類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Standard"><text:span text:style-name="T52">第一組姓名：</text:span></text:p>
          </table:table-cell>
          <table:covered-table-cell/>
          <table:table-cell table:style-name="TableCell53" table:number-columns-spanned="2">
            <text:p text:style-name="Standard"><text:span text:style-name="T54">姓名：</text:span></text:p>
          </table:table-cell>
          <table:covered-table-cell/>
        </table:table-row>
      </table:table>
      <text:p text:style-name="Standard"><text:span text:style-name="T55">上述資料請以正楷填寫報名，以利主辦單位確認報名完整度及得獎資訊無誤</text:span></text:p>
      <text:p text:style-name="Standard"><text:span text:style-name="T56">1.</text:span><text:span text:style-name="T57">請於</text:span><text:span text:style-name="T58">110</text:span><text:span text:style-name="T59">年</text:span><text:span text:style-name="T60">5</text:span><text:span text:style-name="T61">月</text:span><text:span text:style-name="T62">28</text:span><text:span text:style-name="T63">日下午</text:span><text:span text:style-name="T64">17:00</text:span><text:span text:style-name="T65">前將報名表</text:span><text:span text:style-name="T66">(</text:span><text:span text:style-name="T67">含報名費繳費證明</text:span><text:span text:style-name="T68">)</text:span><text:span text:style-name="T69">以掛號寄至</text:span><text:span text:style-name="T70">950</text:span><text:span text:style-name="T71">臺東市正氣北路</text:span><text:span text:style-name="T72">911</text:span><text:span text:style-name="T73">號</text:span><text:span text:style-name="T74"><text:s text:c="3"/></text:span><text:span text:style-name="T75">陳清河老師收</text:span><text:span text:style-name="T76">，以利作業。</text:span></text:p>
      <text:p text:style-name="Standard"><text:span text:style-name="T77">2.</text:span><text:span text:style-name="T78">報名整床競賽類、托盤競賽類限定每單位每項報名</text:span><text:span text:style-name="T79">兩組</text:span><text:span text:style-name="T80">為上限（每項報名如低於人數</text:span><text:span text:style-name="T81">6</text:span><text:span text:style-name="T82">組以下，則取消比賽）</text:span></text:p>
      <text:p text:style-name="Standard"><text:span text:style-name="T83">錄取資格說明：</text:span></text:p>
      <text:p text:style-name="Standard"><text:span text:style-name="T84">1.</text:span><text:span text:style-name="T85">每校代表，二組報名成功者為正取，第三順序為備取以此類推。</text:span></text:p>
      <text:p text:style-name="Standard"><text:span text:style-name="T86">2.</text:span><text:span text:style-name="T87">主辦單位將於</text:span><text:span text:style-name="T88">6</text:span><text:span text:style-name="T89">月</text:span><text:span text:style-name="T90">22</text:span><text:span text:style-name="T91">日於臺東專科餐旅科網站公告名單，並請參賽錄取單位自行於網路填寫確認相</text:span></text:p>
      <text:p text:style-name="Standard"><text:span text:style-name="T92"><text:s text:c="2"/></text:span><text:span text:style-name="T93">關資料；如未於</text:span><text:span text:style-name="T94">6</text:span><text:span text:style-name="T95">月</text:span><text:span text:style-name="T96">23</text:span><text:span text:style-name="T97">日</text:span><text:span text:style-name="T98">(</text:span><text:span text:style-name="T99">三</text:span><text:span text:style-name="T100">)17:00</text:span><text:span text:style-name="T101">前填寫核認資料視為放棄參賽資格。</text:span></text:p>
      <text:p text:style-name="Standard"><text:span text:style-name="T102">3.</text:span><text:span text:style-name="T103">如有候補名額將於</text:span><text:span text:style-name="T104">6</text:span><text:span text:style-name="T105">月</text:span><text:span text:style-name="T106">24</text:span><text:span text:style-name="T107">日於臺東專科餐旅科網站公告，並以網路報名為主，額滿為止。</text:span></text:p>
      <text:p text:style-name="Standard"><text:span text:style-name="T108">4.<text:s/></text:span><text:span text:style-name="T109">報名費</text:span><text:span text:style-name="T110">( 500</text:span><text:span text:style-name="T111">元</text:span><text:span text:style-name="T112">)</text:span><text:span text:style-name="T113">繳交方式：</text:span></text:p>
      <text:p text:style-name="Standard"><text:span text:style-name="T114">匯款</text:span><text:span text:style-name="T115">/</text:span><text:span text:style-name="T116">轉帳</text:span></text:p>
      <text:p text:style-name="Default"><text:span text:style-name="T117">戶　　名：國立臺東專科學校校務基金</text:span><text:span text:style-name="T118">401</text:span><text:span text:style-name="T119">專戶</text:span></text:p>
      <text:p text:style-name="Default"><text:span text:style-name="T120">匯款銀行：臺灣銀行臺東分行</text:span><text:span text:style-name="T121">0040233</text:span></text:p>
      <text:p text:style-name="Standard"><text:span text:style-name="T122">帳　　號：</text:span><text:span text:style-name="T123">023036071332</text:span></text:p>
      <text:p text:style-name="Standard"><text:span text:style-name="T124">餐旅科網站：</text:span><text:a xlink:href="https://hospitality.ntc.edu.tw/" office:target-frame-name="_top" xlink:show="replace"><text:span text:style-name="T125">https://hospitality.ntc.edu.tw/</text:span></text:a></text:p>
      <text:p text:style-name="Standard"><text:span text:style-name="T126">郵寄地址：</text:span><text:span text:style-name="T127">950</text:span><text:span text:style-name="T128">臺東市正氣北路</text:span><text:span text:style-name="T129">911</text:span><text:span text:style-name="T130">號</text:span><text:span text:style-name="T131"><text:s text:c="3"/></text:span><text:span text:style-name="T132">陳清河老師收</text:span></text:p>
      <text:p text:style-name="Standard"><text:span text:style-name="T133">主辦單位承辦窗口：陳清河老師</text:span><text:span text:style-name="T134"><text:s text:c="6"/></text:span><text:span text:style-name="T135">電話：</text:span><text:span text:style-name="T136">0910576666</text:span><text:span text:style-name="T137">或</text:span><text:span text:style-name="T138">089-226389#2610</text:span><text:span text:style-name="T139">、</text:span><text:span text:style-name="T140">#5071</text:span><text:span text:style-name="T141">王月萍技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07T01:13:00Z</meta:creation-date>
    <dc:date>2021-05-07T01:15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19" meta:row-count="5" meta:non-whitespace-character-count="613"/>
  </office:meta>
</office:document-meta>
</file>