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150%" fo:text-indent="0.3333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150%" fo:text-indent="0.3333in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margin-top="0.125in" fo:text-indent="0.2951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top="0.125in" fo:text-indent="0.2951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text-indent="0.39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 fo:text-indent="0.39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line-height="150%" fo:text-indent="0.39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 fo:text-indent="0.39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50%" fo:text-indent="0.3333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Default" style:family="paragraph">
      <style:paragraph-properties style:snap-to-layout-grid="false" fo:margin-top="0.125in" fo:line-height="150%" fo:text-indent="0.2951in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3" style:parent-style-name="內文" style:list-style-name="LFO1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margin-top="0.125in" fo:line-height="150%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list-style-name="LFO2" style:family="paragraph">
      <style:paragraph-properties fo:text-align="justify" fo:margin-top="0.125in" fo:line-height="150%"/>
      <style:text-properties style:font-name="標楷體" style:font-name-asian="標楷體" fo:color="#000000" style:letter-kerning="false"/>
    </style:style>
    <style:style style:name="P76" style:parent-style-name="內文" style:list-style-name="LFO2" style:family="paragraph">
      <style:paragraph-properties fo:text-align="justify" fo:margin-top="0.125in" fo:line-height="150%"/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margin-top="0.125in" fo:line-height="150%" fo:text-indent="0.2951in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master-page-name="MP1" style:list-style-name="LFO1" style:family="paragraph">
      <style:paragraph-properties fo:break-before="page"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color="#FF0000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125in" fo:line-height="150%" fo:margin-left="1.057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8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3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style:snap-to-layout-grid="false" fo:text-align="justify" fo:margin-top="0.125in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master-page-name="MP2" style:family="paragraph">
      <style:paragraph-properties fo:break-before="page"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20" style:parent-style-name="註解參照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ableColumn123" style:family="table-column">
      <style:table-column-properties style:column-width="2.9034in"/>
    </style:style>
    <style:style style:name="TableColumn124" style:family="table-column">
      <style:table-column-properties style:column-width="2.9034in"/>
    </style:style>
    <style:style style:name="Table122" style:family="table">
      <style:table-properties style:width="5.8069in" fo:margin-left="0in" table:align="center"/>
    </style:style>
    <style:style style:name="TableRow125" style:family="table-row">
      <style:table-row-properties style:min-row-height="0.205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131" style:parent-style-name="Default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language="zh" fo:country="TW"/>
    </style:style>
    <style:style style:name="T133" style:parent-style-name="預設段落字型" style:family="text">
      <style:text-properties style:font-name="標楷體" style:font-name-asian="標楷體" fo:language="zh" fo:country="TW"/>
    </style:style>
    <style:style style:name="T134" style:parent-style-name="預設段落字型" style:family="text">
      <style:text-properties style:font-name="標楷體" style:font-name-asian="標楷體" fo:language="zh" fo:country="TW"/>
    </style:style>
    <style:style style:name="T135" style:parent-style-name="註解參照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36" style:parent-style-name="大標題" style:family="paragraph">
      <style:paragraph-properties style:snap-to-layout-grid="false" fo:margin-top="0.25in" fo:margin-bottom="0.125in" style:line-height-at-least="0.25in"/>
      <style:text-properties fo:color="#000000"/>
    </style:style>
    <style:style style:name="P137" style:parent-style-name="內文0" style:family="paragraph">
      <style:paragraph-properties fo:margin-top="0.0069in" fo:margin-bottom="0.125in" style:line-height-at-least="0.25in" fo:text-indent="0.3333in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註解參照" style:family="text">
      <style:text-properties style:font-name="標楷體"/>
    </style:style>
    <style:style style:name="T14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7" style:parent-style-name="註解參照" style:family="text">
      <style:text-properties style:font-name="標楷體" style:font-name-asian="標楷體" style:font-name-complex="Times New Roman" style:use-window-font-color="true" style:letter-kerning="true"/>
    </style:style>
    <style:style style:name="P148" style:parent-style-name="內文" style:master-page-name="MP3" style:family="paragraph">
      <style:paragraph-properties fo:break-before="page" style:snap-to-layout-grid="false"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7" style:family="table-column">
      <style:table-column-properties style:column-width="0.3965in"/>
    </style:style>
    <style:style style:name="TableColumn158" style:family="table-column">
      <style:table-column-properties style:column-width="1.175in"/>
    </style:style>
    <style:style style:name="TableColumn159" style:family="table-column">
      <style:table-column-properties style:column-width="1.3701in"/>
    </style:style>
    <style:style style:name="TableColumn160" style:family="table-column">
      <style:table-column-properties style:column-width="0.3069in"/>
    </style:style>
    <style:style style:name="TableColumn161" style:family="table-column">
      <style:table-column-properties style:column-width="1.6701in"/>
    </style:style>
    <style:style style:name="TableColumn162" style:family="table-column">
      <style:table-column-properties style:column-width="0.6805in"/>
    </style:style>
    <style:style style:name="TableColumn163" style:family="table-column">
      <style:table-column-properties style:column-width="1.0868in"/>
    </style:style>
    <style:style style:name="Table156" style:family="table">
      <style:table-properties style:width="6.6861in" fo:margin-left="0in" table:align="center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73" style:family="table-row">
      <style:table-row-properties style:min-row-height="0.562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line-height="0.2777in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2784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19" style:family="table-row">
      <style:table-row-properties style:min-row-height="0.3937in" fo:keep-together="always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38" style:family="table-row">
      <style:table-row-properties style:min-row-height="0.3937in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48" style:family="table-row">
      <style:table-row-properties style:min-row-height="0.3937in" fo:keep-together="always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57" style:family="table-row">
      <style:table-row-properties style:min-row-height="0.3937in" fo:keep-together="always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67" style:family="table-row">
      <style:table-row-properties style:min-row-height="0.3937in" fo:keep-together="always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76" style:family="table-row">
      <style:table-row-properties style:min-row-height="0.3937in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86" style:family="table-row">
      <style:table-row-properties style:min-row-height="0.3937in" fo:keep-together="always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295" style:family="table-row">
      <style:table-row-properties style:min-row-height="0.4479in" fo:keep-together="always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303" style:family="table-row">
      <style:table-row-properties style:min-row-height="0.3541in" fo:keep-together="always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310" style:family="table-row">
      <style:table-row-properties style:min-row-height="0.3541in" fo:keep-together="always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/>
    </style:style>
    <style:style style:name="TableRow315" style:family="table-row">
      <style:table-row-properties style:min-row-height="0.5118in" fo:keep-together="always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3.268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text-indent="0.3611in"/>
      <style:text-properties style:font-name="標楷體" style:font-name-asian="標楷體" fo:color="#000000" fo:font-size="13pt" style:font-size-asian="13pt"/>
    </style:style>
    <style:style style:name="P329" style:parent-style-name="內文" style:family="paragraph">
      <style:paragraph-properties fo:text-align="justify" fo:line-height="0.2777in" fo:text-indent="0.3611in"/>
      <style:text-properties style:font-name="標楷體" style:font-name-asian="標楷體" fo:color="#000000" fo:font-size="13pt" style:font-size-asian="13pt"/>
    </style:style>
    <style:style style:name="P330" style:parent-style-name="內文" style:family="paragraph">
      <style:paragraph-properties fo:text-align="justify" fo:margin-top="0.5in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336" style:parent-style-name="內文" style:family="paragraph">
      <style:paragraph-properties fo:text-align="justify" fo:margin-top="0.5in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340" style:parent-style-name="內文" style:list-style-name="LFO4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341" style:parent-style-name="內文" style:family="paragraph">
      <style:paragraph-properties fo:text-align="justify" fo:margin-top="0.125in" fo:margin-left="0.25in">
        <style:tab-stops/>
      </style:paragraph-properties>
      <style:text-properties style:font-name="標楷體" style:font-name-asian="標楷體" style:font-size-complex="16pt"/>
    </style:style>
    <style:style style:name="P342" style:parent-style-name="內文" style:family="paragraph">
      <style:paragraph-properties fo:text-align="justify" fo:margin-top="0.125in" fo:margin-left="0.25in">
        <style:tab-stops/>
      </style:paragraph-properties>
      <style:text-properties style:font-name="標楷體" style:font-name-asian="標楷體" style:font-size-complex="16pt"/>
    </style:style>
    <style:style style:name="P343" style:parent-style-name="內文" style:list-style-name="LFO4" style:family="paragraph">
      <style:paragraph-properties fo:margin-top="0.125in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size-complex="16pt"/>
    </style:style>
    <style:style style:name="T354" style:parent-style-name="預設段落字型" style:family="text">
      <style:text-properties style:font-name="標楷體" style:font-name-asian="標楷體" style:font-size-complex="16pt"/>
    </style:style>
    <style:style style:name="P355" style:parent-style-name="內文" style:list-style-name="LFO4" style:family="paragraph">
      <style:paragraph-properties fo:text-align="justify" fo:margin-top="0.125in"/>
      <style:text-properties style:font-name="標楷體" style:font-name-asian="標楷體" style:font-size-complex="16pt"/>
    </style:style>
    <style:style style:name="P356" style:parent-style-name="內文" style:list-style-name="LFO4" style:family="paragraph">
      <style:paragraph-properties fo:text-align="justify" fo:margin-top="0.125in"/>
    </style:style>
    <style:style style:name="T357" style:parent-style-name="預設段落字型" style:family="text">
      <style:text-properties style:font-name="標楷體" style:font-name-asian="標楷體" style:font-size-complex="16pt"/>
    </style:style>
    <style:style style:name="T35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size-complex="16pt"/>
    </style:style>
    <style:style style:name="P369" style:parent-style-name="內文" style:family="paragraph">
      <style:paragraph-properties fo:text-align="justify" fo:line-height="0.2222in" fo:text-indent="0.2951in"/>
      <style:text-properties style:font-name="標楷體" style:font-name-asian="標楷體"/>
    </style:style>
  </office:automatic-styles>
  <office:body>
    <office:text text:use-soft-page-breaks="true">
      <text:p text:style-name="P1">2021全國餐旅觀光實務研討會資訊</text:p>
      <text:list text:style-name="LFO1" text:continue-numbering="true">
        <text:list-item>
          <text:p text:style-name="P2">會議宗旨</text:p>
        </text:list-item>
      </text:list>
      <text:p text:style-name="P3">餐旅觀光是目前國家經濟發展的火車頭，也是二十一世紀的明星產業業，對於國家的經濟與永續發展扮演重要角色，隨著亞太地區旅遊的蓬勃發展，越來越多學術研究或產業界交流與合作等議題是以亞洲市場為主題，故擬邀請國內外餐旅、廚藝、休閒、會展與商務觀光相關領域專家學者共襄盛舉，一同研討國內外餐旅觀光發展及業態之創新與改變。</text:p>
      <text:p text:style-name="P4">藉此機會分享餐旅觀光發展現況及未來趨勢，以深化學術與實務交流，落實優質專業與地方產業連接的創新實踐成果，同時透過產官學界之研討交流，藉以提升餐飲、廚藝、烘焙、飯店觀光、休閒及相關專業領域之學術研究與實務應用價值。本次研討會若因疫情影響無法舉辦實體研討會，將改採為線上研討會，以減少群聚感染。</text:p>
      <text:list text:style-name="LFO1" text:continue-numbering="true">
        <text:list-item>
          <text:p text:style-name="P5">會議資訊</text:p>
        </text:list-item>
      </text:list>
      <text:p text:style-name="P6"><text:span text:style-name="T7">(</text:span><text:span text:style-name="T8">一</text:span><text:span text:style-name="T9">)</text:span><text:span text:style-name="T10">徵稿主題：</text:span></text:p>
      <text:p text:style-name="P11">餐旅與觀光產業發展趨勢或實務問題分析</text:p>
      <text:p text:style-name="P12">餐旅與觀光產業經營管理或服務品質</text:p>
      <text:p text:style-name="P13">餐旅與觀光產業創新、創意、創業發展</text:p>
      <text:p text:style-name="P14">餐旅與觀光產業智慧生活應用或專業技術開發</text:p>
      <text:p text:style-name="P15">餐旅與觀光產業文化產業整合發展</text:p>
      <text:p text:style-name="P16">餐旅與觀光產業教育或課程發展</text:p>
      <text:p text:style-name="P17">餐旅與觀光產業地方產業連結關係或地方創生案例</text:p>
      <text:p text:style-name="P18">觀光休閒與運動產業整合發展</text:p>
      <text:p text:style-name="P19">航空運輸、節慶事件、遊憩活動與會展管理</text:p>
      <text:p text:style-name="P20">健康、醫療、賽事等主題性觀光</text:p>
      <text:p text:style-name="P21"><text:span text:style-name="T22">其他相關領域</text:span></text:p>
      <text:p text:style-name="P23"/>
      <text:soft-page-break/>
      <text:p text:style-name="P24">(二)重要日期：</text:p>
      <text:p text:style-name="P25">開放投稿：即日起</text:p>
      <text:p text:style-name="P26"><text:span text:style-name="T27">論文截稿日期：</text:span><text:span text:style-name="T28">2021</text:span><text:span text:style-name="T29">年</text:span><text:span text:style-name="T30">05</text:span><text:span text:style-name="T31">月</text:span><text:span text:style-name="T32">13</text:span><text:span text:style-name="T33">日</text:span><text:span text:style-name="T34">(</text:span><text:span text:style-name="T35">四</text:span><text:span text:style-name="T36">)17</text:span><text:span text:style-name="T37">時</text:span></text:p>
      <text:p text:style-name="P38">公告錄取論文：2021年05月24日(一)</text:p>
      <text:p text:style-name="P39"><text:span text:style-name="T40">公開論文發表：</text:span><text:span text:style-name="T41">2021</text:span><text:span text:style-name="T42">年</text:span><text:span text:style-name="T43">06</text:span><text:span text:style-name="T44">月</text:span><text:span text:style-name="T45">03</text:span><text:span text:style-name="T46">日</text:span><text:span text:style-name="T47">(</text:span><text:span text:style-name="T48">星期四</text:span><text:span text:style-name="T49">)</text:span></text:p>
      <text:p text:style-name="P50"><text:span text:style-name="T51">(</text:span><text:span text:style-name="T52">同時公告於宏國德霖科技大學</text:span><text:span text:style-name="T53"><text:s/></text:span><text:span text:style-name="T54">餐旅學院網頁</text:span><text:span text:style-name="T55">)</text:span></text:p>
      <text:p text:style-name="P56">(三)主辦單位：宏國德霖科技大學<text:s/>餐旅學院</text:p>
      <text:list text:style-name="LFO1" text:continue-numbering="true">
        <text:list-item>
          <text:p text:style-name="P57">審查機制</text:p>
        </text:list-item>
      </text:list>
      <text:p text:style-name="P58"><text:span text:style-name="T59">由主辦單位聘請學者專家擔任委員，</text:span><text:span text:style-name="T60">每篇投稿論文經</text:span><text:span text:style-name="T61">委員檢核</text:span><text:span text:style-name="T62">委員通過，始能收錄於論文集，並給予發表證明。</text:span></text:p>
      <text:list text:style-name="LFO1" text:continue-numbering="true">
        <text:list-item>
          <text:p text:style-name="P63">論文徵稿程序</text:p>
        </text:list-item>
      </text:list>
      <text:list text:style-name="LFO2" text:continue-numbering="true">
        <text:list-item>
          <text:p text:style-name="P64"><text:span text:style-name="T65">請論文投稿者提供</text:span><text:span text:style-name="T66">中文摘要</text:span><text:span text:style-name="T67">(500</text:span><text:span text:style-name="T68">字內</text:span><text:span text:style-name="T69">)</text:span><text:span text:style-name="T70">電子檔乙份</text:span><text:span text:style-name="T71">(word</text:span><text:span text:style-name="T72">檔</text:span><text:span text:style-name="T73">)</text:span><text:span text:style-name="T74">。</text:span></text:p>
        </text:list-item>
        <text:list-item>
          <text:p text:style-name="P75">投稿請參考本研討會投稿格式說明如，請參閱附件一。</text:p>
        </text:list-item>
        <text:list-item>
          <text:p text:style-name="P76">投稿者請填寫「投稿者基本資料表暨投稿說明書」一份，請參閱附件二。</text:p>
        </text:list-item>
      </text:list>
      <text:p text:style-name="P77"><text:span text:style-name="T78">中文摘要稿件</text:span><text:span text:style-name="T79">(</text:span><text:span text:style-name="T80">請以</text:span><text:span text:style-name="T81">word</text:span><text:span text:style-name="T82">檔</text:span><text:span text:style-name="T83">)</text:span><text:span text:style-name="T84">以及</text:span><text:span text:style-name="T85">投稿者基本資料表暨投稿說明書</text:span><text:span text:style-name="T86">(</text:span><text:span text:style-name="T87">請作者簽名後掃描成</text:span><text:span text:style-name="T88">pdf</text:span><text:span text:style-name="T89">檔</text:span><text:span text:style-name="T90">)</text:span><text:span text:style-name="T91">，皆請</text:span><text:span text:style-name="T92">Ｅ</text:span><text:span text:style-name="T93">-Mail</text:span><text:span text:style-name="T94">至</text:span><text:span text:style-name="T95">宏國德霖科技大學</text:span><text:span text:style-name="T96"><text:s/></text:span><text:span text:style-name="T97">餐旅學院</text:span><text:span text:style-name="T98"><text:s/></text:span><text:span text:style-name="T99">陳嬿伊小姐</text:span><text:span text:style-name="T100"><text:s/></text:span><text:span text:style-name="T101">信箱</text:span><text:span text:style-name="T102">:</text:span><text:span text:style-name="T103">yanyi1010@mail.hdut.edu.tw</text:span><text:span text:style-name="T104">。</text:span></text:p>
      <text:soft-page-break/>
      <text:list text:style-name="LFO1" text:continue-numbering="true">
        <text:list-item>
          <text:p text:style-name="P105">其他</text:p>
        </text:list-item>
      </text:list>
      <text:list text:style-name="LFO3" text:continue-numbering="true">
        <text:list-item>
          <text:p text:style-name="P106">本次研討會因應新冠肺炎疫情延燒，採取電子投稿方式，並以線上錄取公告進行，以減少群聚感染。</text:p>
        </text:list-item>
      </text:list>
      <text:p text:style-name="P107">(同步公告於宏國德霖科技大學<text:s/>餐旅學院網頁)</text:p>
      <text:list text:style-name="LFO3" text:continue-numbering="true">
        <text:list-item>
          <text:p text:style-name="P108">本活動辦法、訊息以公布於網站上資料為準。</text:p>
        </text:list-item>
        <text:list-item>
          <text:p text:style-name="P109">如本研討會因不可抗力之特殊原因無法執行時，主辦單位有權決定取消、終止、修改或暫停，並保有活動彈性調整之權利，如有任何異動，將以網站公告為主。</text:p>
        </text:list-item>
        <text:list-item>
          <text:p text:style-name="P110"><text:span text:style-name="T111">如有疑問歡迎洽詢「宏國德霖科技大學</text:span><text:span text:style-name="T112"><text:s/></text:span><text:span text:style-name="T113">餐旅學院」。</text:span></text:p>
        </text:list-item>
      </text:list>
      <text:p text:style-name="P114"><text:span text:style-name="T119"><office:annotation office:name="0"><dc:creator>YanYi</dc:creator><dc:date>2021-03-16T16:00:00</dc:date><text:p text:style-name="註解文字">16字_標楷體_粗體</text:p></office:annotation><text:soft-page-break/>投稿論文名稱</text:span><text:span text:style-name="T120"><office:annotation-end office:name="0"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office:annotation office:name="1"><dc:creator>YanYi</dc:creator><dc:date>2021-03-16T16:01:00</dc:date><text:p text:style-name="註解文字">12字_標楷體</text:p><text:p text:style-name="註解文字"/></office:annotation>投稿者姓名</text:p>
            <text:p text:style-name="P128">任職單位/職稱</text:p>
          </table:table-cell>
          <table:table-cell table:style-name="TableCell129">
            <text:p text:style-name="P130">投稿者姓名</text:p>
            <text:p text:style-name="P131"><text:span text:style-name="T132">任職單位</text:span><text:span text:style-name="T133">/</text:span><text:span text:style-name="T134">職稱</text:span><text:span text:style-name="T135"><office:annotation-end office:name="1"/></text:span></text:p>
          </table:table-cell>
        </table:table-row>
      </table:table>
      <text:p text:style-name="P136">摘要</text:p>
      <text:p text:style-name="P137"><text:span text:style-name="T138"><office:annotation office:name="2"><dc:creator>YanYi</dc:creator><dc:date>2021-03-16T16:02:00</dc:date><text:p text:style-name="註解文字">12字_標楷體_第一行2字元_</text:p><text:p text:style-name="註解文字">行距_最小行高_18點</text:p></office:annotation>OOOO</text:span><text:span text:style-name="T139"><office:annotation-end office:name="2"/></text:span></text:p>
      <text:p text:style-name="Default"><text:span text:style-name="T140"><office:annotation office:name="3"><dc:creator>YanYi</dc:creator><dc:date>2021-03-16T16:03:00</dc:date><text:p text:style-name="註解文字">12字_標楷體</text:p></office:annotation>【</text:span><text:span text:style-name="T141">關鍵字</text:span><text:span text:style-name="T142">】</text:span><text:span text:style-name="T143">OOO</text:span><text:span text:style-name="T144">、</text:span><text:span text:style-name="T145">OOO</text:span><text:span text:style-name="T146">、</text:span><text:span text:style-name="T147"><office:annotation-end office:name="3"/></text:span></text:p>
      <text:soft-page-break/>
      <text:p text:style-name="P148"><text:span text:style-name="T153">宏國德霖科技大學</text:span></text:p>
      <text:p text:style-name="P154">2021全國餐旅觀光實務研討會</text:p>
      <text:p text:style-name="P155">投稿者基本資料表暨投稿聲明書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投稿日期:</text:p>
          </table:table-cell>
          <table:covered-table-cell/>
          <table:table-cell table:style-name="TableCell167" table:number-columns-spanned="2">
            <text:p text:style-name="P168">年<text:s text:c="3"/>月<text:s text:c="3"/>日</text:p>
          </table:table-cell>
          <table:covered-table-cell/>
          <table:table-cell table:style-name="TableCell169">
            <text:p text:style-name="P170">論文編號（免填）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論</text:p>
            <text:p text:style-name="P176">文</text:p>
            <text:p text:style-name="P177">基</text:p>
            <text:p text:style-name="P178">本</text:p>
            <text:p text:style-name="P179">資</text:p>
            <text:p text:style-name="P180">料</text:p>
          </table:table-cell>
          <table:table-cell table:style-name="TableCell181">
            <text:p text:style-name="P182">論文名稱: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論文主題</text:p>
            <text:p text:style-name="P189">(請擇一勾選)</text:p>
          </table:table-cell>
          <table:table-cell table:style-name="TableCell190" table:number-columns-spanned="5">
            <text:p text:style-name="P191">□餐旅與觀光產業發展趨勢或實務問題分析</text:p>
            <text:p text:style-name="P192">□餐旅與觀光產業經營管理或服務品質</text:p>
            <text:p text:style-name="P193">□餐旅與觀光產業創新、創意、創業發展</text:p>
            <text:p text:style-name="P194">□餐旅與觀光產業智慧生活應用或專業技術開發</text:p>
            <text:p text:style-name="P195">□餐旅與觀光產業文化產業整合發展</text:p>
            <text:p text:style-name="P196">□餐旅與觀光產業教育或課程發展</text:p>
            <text:p text:style-name="P197">□餐旅與觀光產業地方產業連結關係或地方創生案例</text:p>
            <text:p text:style-name="P198">□觀光休閒與運動產業整合發展</text:p>
            <text:p text:style-name="P199">□航空運輸、節慶事件、遊憩活動與會展管理</text:p>
            <text:p text:style-name="P200">□健康、醫療、賽事等主題性觀光</text:p>
            <text:p text:style-name="P201"><text:span text:style-name="T202">□</text:span><text:span text:style-name="T203">其他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13">
            <text:p text:style-name="P206">論文</text:p>
            <text:p text:style-name="P207">作</text:p>
            <text:p text:style-name="P208">者</text:p>
            <text:p text:style-name="P209">資</text:p>
            <text:p text:style-name="P210">料</text:p>
          </table:table-cell>
          <table:table-cell table:style-name="TableCell211">
            <text:p text:style-name="P212">作者順序</text:p>
          </table:table-cell>
          <table:table-cell table:style-name="TableCell213">
            <text:p text:style-name="P214">姓名（如為通訊作者，請註明*）</text:p>
          </table:table-cell>
          <table:table-cell table:style-name="TableCell215" table:number-columns-spanned="3">
            <text:p text:style-name="P216">服務機關及單位名稱（全名）</text:p>
          </table:table-cell>
          <table:covered-table-cell/>
          <table:covered-table-cell/>
          <table:table-cell table:style-name="TableCell217">
            <text:p text:style-name="P218">職稱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作者1</text:p>
          </table:table-cell>
          <table:table-cell table:style-name="TableCell223">
            <text:p text:style-name="P224">中文：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英文：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作者2</text:p>
          </table:table-cell>
          <table:table-cell table:style-name="TableCell242">
            <text:p text:style-name="P243">中文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英文：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作者3</text:p>
          </table:table-cell>
          <table:table-cell table:style-name="TableCell261">
            <text:p text:style-name="P262">中文：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英文：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作者4</text:p>
          </table:table-cell>
          <table:table-cell table:style-name="TableCell280">
            <text:p text:style-name="P281">中文：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英文：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><text:span text:style-name="T301">□□□□□</text:span><text:span text:style-name="T302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聯絡</text:p>
            <text:p text:style-name="P307">電話</text:p>
          </table:table-cell>
          <table:table-cell table:style-name="TableCell308" table:number-columns-spanned="5">
            <text:p text:style-name="P309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5">
            <text:p text:style-name="P314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(必填)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投</text:p>
            <text:p text:style-name="P324">稿</text:p>
            <text:p text:style-name="P325">聲</text:p>
            <text:p text:style-name="P326">明</text:p>
          </table:table-cell>
          <table:table-cell table:style-name="TableCell327" table:number-columns-spanned="6">
            <text:p text:style-name="P328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329">本人並同意於審稿期間若主動提出撤回所投稿件，本研討會二年內將不接受該篇文章所有作者之稿件。</text:p>
            <text:p text:style-name="P330"><text:span text:style-name="T331">作者代表簽章：</text:span><text:span text:style-name="T332"><text:s text:c="24"/></text:span><text:span text:style-name="T333"><text:s/>(</text:span><text:span text:style-name="T334">請簽名</text:span><text:span text:style-name="T335">)</text:span></text:p>
            <text:p text:style-name="P336"><text:span text:style-name="T337">日期：</text:span><text:span text:style-name="T338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>備註：</text:p>
      <text:list text:style-name="LFO4" text:continue-numbering="true">
        <text:list-item>
          <text:p text:style-name="P340">來稿請備齊</text:p>
        </text:list-item>
      </text:list>
      <text:p text:style-name="P341">(1)「投稿者基本資料表暨投稿聲明書」電子檔乙份含簽名(pdf檔)<text:s/></text:p>
      <text:p text:style-name="P342">(2)中文摘要(500字內)電子檔乙份(word檔)。</text:p>
      <text:list text:style-name="LFO4" text:continue-numbering="true">
        <text:list-item>
          <text:p text:style-name="P343"><text:span text:style-name="T344">E-MAIL:</text:span><text:span text:style-name="T345">宏國德霖科技大學</text:span><text:span text:style-name="T346"><text:s/></text:span><text:span text:style-name="T347">餐旅學院</text:span><text:span text:style-name="T348"><text:s/></text:span><text:span text:style-name="T349">陳嬿伊小姐</text:span><text:span text:style-name="T350">_</text:span><text:span text:style-name="T351">信箱</text:span><text:span text:style-name="T352">:</text:span><text:span text:style-name="T353"><text:s/>yanyi1010@mail.hdut.edu.tw</text:span><text:span text:style-name="T354">。</text:span></text:p>
        </text:list-item>
        <text:list-item>
          <text:p text:style-name="P355">本投稿者基本資料表暨投稿聲明書檔名請註明：作者姓名-投稿者基本資料表暨投稿聲明書。</text:p>
        </text:list-item>
        <text:list-item>
          <text:p text:style-name="P356"><text:span text:style-name="T357">投稿截止日：</text:span><text:span text:style-name="T358">2021</text:span><text:span text:style-name="T359">年</text:span><text:span text:style-name="T360">5</text:span><text:span text:style-name="T361">月</text:span><text:span text:style-name="T362">13</text:span><text:span text:style-name="T363">日</text:span><text:span text:style-name="T364">(</text:span><text:span text:style-name="T365">四</text:span><text:span text:style-name="T366">)17</text:span><text:span text:style-name="T367">時</text:span><text:span text:style-name="T368">。</text:span></text:p>
        </text:list-item>
      </text:list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0" style:display-name="1. 內文" style:family="paragraph" style:parent-style-name="內文">
      <style:paragraph-properties style:snap-to-layout-grid="false" fo:text-align="justify" fo:margin-top="0.0277in" fo:margin-bottom="0.0277in" fo:text-indent="0.1388in"/>
      <style:text-properties style:font-name-asian="標楷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5" style:parent-style-name="頁首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49" style:parent-style-name="頁首" style:family="paragraph">
      <style:paragraph-properties fo:text-align="end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15"><text:span text:style-name="T116">2021</text:span><text:span text:style-name="T117">全國餐旅觀光實務研討會</text:span><draw:frame draw:z-index="251659264" draw:id="id0" draw:style-name="a0" draw:name="文字方塊 2" text:anchor-type="paragraph" svg:x="0.00903in" svg:y="0.05486in" svg:width="0.775in" svg:height="0.29028in" style:rel-width="scale" style:rel-height="scale"><draw:text-box><text:p text:style-name="P118">附件一</text:p></draw:text-box><svg:title/><svg:desc/></draw:frame></text:p>
      </style:header>
    </style:master-page>
    <style:master-page style:name="MP3" style:page-layout-name="PL3">
      <style:header>
        <text:p text:style-name="P149"><draw:frame draw:z-index="251661312" draw:id="id1" draw:style-name="a1" draw:name="文字方塊 2" text:anchor-type="paragraph" svg:x="-0.00764in" svg:y="-0.02083in" svg:width="0.775in" svg:height="0.29028in" style:rel-width="scale" style:rel-height="scale"><draw:text-box><text:p text:style-name="P150">附件二</text:p></draw:text-box><svg:title/><svg:desc/></draw:frame><text:span text:style-name="T151">2021</text:span><text:span text:style-name="T152">全國餐旅觀光實務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yi</meta:initial-creator>
    <dc:creator>USER</dc:creator>
    <meta:creation-date>2021-05-06T06:42:00Z</meta:creation-date>
    <dc:date>2021-05-06T06:43:00Z</dc:date>
    <meta:print-date>2021-03-31T01:31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4" meta:character-count="2102" meta:row-count="14" meta:non-whitespace-character-count="1792"/>
  </office:meta>
</office:document-meta>
</file>